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3, 1213 VS Hilversum, Soestdijkerstraatweg 45, 1213 VS Hilversum (bouwen van een woning, het vellen van 1 boom en het aanleggen van een uitrit ); CLZ-00006716; 24-06-2024;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45, 1213 VS Hilversum, Soestdijkerstraatweg 43, 1213 VS Hilversum (bouwen van een woning, het vellen van 1 boom en het aanleggen van een uitrit ); CLZ-00006716; 24-06-2024; Status: Vergunning verleend, gemeente Hilversum</text:p>
            <text:p text:style-name="common-al">
            
          </text:p>
            <text:p text:style-name="common-al">Verzenddatum: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71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oestdijkerstraatweg 43, 1213 VS Hilversum, Soestdijkerstraatweg 45, 1213 VS Hilversum (bouwen van een woning, het vellen van 1 boom en het aanleggen van een uitrit ); CLZ-00006716; 24-06-2024; Status</meta:user-defined>
    <meta:user-defined meta:name="DCTERMS.W3CDTF/DCTERMS.available">2024-06-26</meta:user-defined>
    <meta:user-defined meta:name="DCTERMS.W3CDTF/OVERHEIDop.jaargang">2024</meta:user-defined>
    <meta:user-defined meta:name="OVERHEIDop.publicationIssue">279417</meta:user-defined>
    <meta:user-defined meta:name="OVERHEIDop.GmbID/DC.identifier">gmb-2024-279417</meta:user-defined>
    <meta:user-defined meta:name="OVERHEIDop.versieInformatie"/>
  </office:meta>
</office:document-meta>
</file>