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dboeket 5 (Omgevingsplan activiteit en bouwactiviteit technisch) KDV Buitenplaats, het verbouwen van een berging naar een slaapkamer, Het Veldboeket 5 2381JK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6790</text:p>
            <text:p text:style-name="common-al">
            <text:span text:style-name="nadrukvet">Verzenddatum besluit: 24-06-2024</text:span>
          </text:p>
            <text:p text:style-name="common-al">
            <text:span text:style-name="nadrukvet">Locatie:</text:span> Het Veldboeket 5 2381JK Zoeterwoude</text:p>
            <text:p text:style-name="common-al">
            <text:span text:style-name="nadrukvet">Projectomschrijving:</text:span> Het Veldboeket 5 (Omgevingsplan en technisch) KDV Buitenplaats, het verbouwen van een berging naar een slaapkamer</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mailto:omgevingsloket@zoeterwoude.nl" xlink:type="simple">omgevingsloket@zoeterwoude.nl</text:a> via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94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6790</meta:user-defined>
    <meta:user-defined meta:name="DCTERMS.abstract">Het Veldboeket 5 (OPA &amp; Tech) KDV Buitenplaats, het verbouwen van een berging naar een slaap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Het Veldboeket 5 (Omgevingsplan activiteit en bouwactiviteit technisch) KDV Buitenplaats, het verbouwen van een berging naar een slaapkamer, Het Veldboeket 5 2381JK Zoeterwoude</meta:user-defined>
    <meta:user-defined meta:name="DCTERMS.W3CDTF/DCTERMS.available">2024-06-26</meta:user-defined>
    <meta:user-defined meta:name="DCTERMS.W3CDTF/OVERHEIDop.jaargang">2024</meta:user-defined>
    <meta:user-defined meta:name="OVERHEIDop.publicationIssue">279416</meta:user-defined>
    <meta:user-defined meta:name="OVERHEIDop.GmbID/DC.identifier">gmb-2024-279416</meta:user-defined>
    <meta:user-defined meta:name="OVERHEIDop.versieInformatie"/>
  </office:meta>
</office:document-meta>
</file>