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en binnen het omgevingsplan voor 6 ruimten op de begane grond in de Mayor, Burgemeester Rijnderslaan 32, 114, 242, 308, 458 en 562, 1185M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ni 2024 een aanvraag voor een omgevingsvergunning ontvangen. De vergunning is aangevraagd voor het wijzigen van de bestemmingen binnen het omgevingsplan voor 6 ruimten op de begane grond in de Mayor op locatie Burgemeester Rijnderslaan 32, 114, 242, 308, 458 en 562, 1185M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23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4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75</meta:user-defined>
    <meta:user-defined meta:name="DCTERMS.abstract">Betreft: aanvraag op locatie Burgemeester Rijnderslaan 32, 114, 242, 308, 458 en 562, 1185MC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wijzigen van de bestemmingen binnen het omgevingsplan voor 6 ruimten op de begane grond in de Mayor, Burgemeester Rijnderslaan 32, 114, 242, 308, 458 en 562, 1185MC Amstel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13</meta:user-defined>
    <meta:user-defined meta:name="OVERHEIDop.GmbID/DC.identifier">gmb-2024-279413</meta:user-defined>
    <meta:user-defined meta:name="OVERHEIDop.versieInformatie"/>
  </office:meta>
</office:document-meta>
</file>