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richten van graafwerkzaamheden in een archeologisch beschermd gebied, Hofpoort  5 en 7, Utrecht, GU-Z2024-0000441</text:p>
      <text:section text:name="zakelijke-mededeling_id1-3-2" text:style-name="zakelijke-mededeling">
        <text:section text:name="zakelijke-mededeling-tekst_id1-3-2-1" text:style-name="zakelijke-mededeling-tekst">
          <text:section text:name="tekst_id1-3-2-1-1" text:style-name="tekst">
            <text:p text:style-name="common-al">GU-Z2024-0000441</text:p>
            <text:p text:style-name="common-al">Toelichting: het verrichten van graafwerkzaamheden in een archeologisch beschermd gebied</text:p>
            <text:p text:style-name="common-al">Datum ontvangst aanvraag: 12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4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0441</meta:user-defined>
    <meta:user-defined meta:name="DCTERMS.abstract">Aanvraag omgevingsvergunning, het verrichten van graafwerkzaamheden in een archeologisch beschermd gebied, Hofpoort  5 en 7, Utrecht, GU-Z2024-000044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rrichten van graafwerkzaamheden in een archeologisch beschermd gebied, Hofpoort  5 en 7, Utrecht, GU-Z2024-0000441</meta:user-defined>
    <meta:user-defined meta:name="DCTERMS.W3CDTF/DCTERMS.available">2024-01-16</meta:user-defined>
    <meta:user-defined meta:name="DCTERMS.W3CDTF/OVERHEIDop.jaargang">2024</meta:user-defined>
    <meta:user-defined meta:name="OVERHEIDop.publicationIssue">27941</meta:user-defined>
    <meta:user-defined meta:name="OVERHEIDop.GmbID/DC.identifier">gmb-2024-27941</meta:user-defined>
    <meta:user-defined meta:name="OVERHEIDop.versieInformatie"/>
  </office:meta>
</office:document-meta>
</file>