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velbelettering, Suze Groeneweglaan 147-219, 1183E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4 een aanvraag voor een omgevingsvergunning ontvangen. De vergunning is aangevraagd voor het aanbrengen van gevelbelettering op locatie Suze Groeneweglaan 147-219, 1183E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3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40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93</meta:user-defined>
    <meta:user-defined meta:name="DCTERMS.abstract">Betreft: aanvraag op locatie Suze Groeneweglaan 147-219, 1183EK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brengen van gevelbelettering, Suze Groeneweglaan 147-219, 1183EK Amstelve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09</meta:user-defined>
    <meta:user-defined meta:name="OVERHEIDop.GmbID/DC.identifier">gmb-2024-279409</meta:user-defined>
    <meta:user-defined meta:name="OVERHEIDop.versieInformatie"/>
  </office:meta>
</office:document-meta>
</file>