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3-3-1-1">
      <style:table-column-properties/>
    </style:style>
    <style:style style:family="table-column" style:parent-style-name="colspec" style:name="id1-3-2-1-1-8-3-3-1-2">
      <style:table-column-properties/>
    </style:style>
    <style:style style:family="table-column" style:parent-style-name="colspec" style:name="id1-3-2-1-1-8-3-5-1-1">
      <style:table-column-properties/>
    </style:style>
    <style:style style:family="table-column" style:parent-style-name="colspec" style:name="id1-3-2-1-1-8-3-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office:automatic-styles>
  <office:body>
    <office:text>
      <text:p text:style-name="new_page_staatscourant"/>
      <text:p text:style-name="single-kop-titel">Wijziging Verordening organisatie griffie en ondersteuning raad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op basis van het voorstel van het presidium van 28 mei 2024;</text:p>
            <text:p text:style-name="al"/>
            <text:p text:style-name="al">
            <text:span text:style-name="nadrukvet">b e s l u i t:</text:span>
          </text:p>
            <text:p text:style-name="al"/>
            <text:list text:style-name="id1-3-2-1-1-7">
              <text:list-item text:style-override="id1-3-2-1-1-7-1">
                <text:number>1.</text:number>
                <text:p text:style-name="al">de Verordening organisatie griffie en ondersteuning raad 2020 als volgt te wijzigen</text:p>
              </text:list-item>
            </text:list>
            <text:list text:style-name="id1-3-2-1-1-8">
              <text:list-item text:style-override="id1-3-2-1-1-8-1">
                <text:number/>
                <text:p text:style-name="al">
                <text:span text:style-name="nadrukvet">Artikel 20 Bestedingsdoelen van fractievergoedingen en uitsluitingen</text:span>
              </text:p>
                <text:list text:style-name="id1-3-2-1-1-8-1-3">
                  <text:list-item text:style-override="id1-3-2-1-1-8-1-3-1">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1-1-8-1-3-2">
                    <text:number>2.</text:number>
                    <text:p text:style-name="al">De financiële bijdrage wordt in ieder geval niet gebruikt ter bekostiging van:</text:p>
                    <text:list text:style-name="id1-3-2-1-1-8-1-3-2-3">
                      <text:list-item text:style-override="id1-3-2-1-1-8-1-3-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1-1-8-1-3-2-3-2">
                        <text:number>b.</text:number>
                        <text:p text:style-name="al">giften, leningen, beleggingen en voorschotten;</text:p>
                      </text:list-item>
                      <text:list-item text:style-override="id1-3-2-1-1-8-1-3-2-3-3">
                        <text:number>c.</text:number>
                        <text:p text:style-name="al">uitgaven die op grond van enige andere wettelijke regeling in aanmerking komen voor vergoeding van overheidswege, inclusief uitgaven in verband met verkiezingsactiviteiten.</text:p>
                      </text:list-item>
                    </text:list>
                  </text:list-item>
                  <text:list-item text:style-override="id1-3-2-1-1-8-1-3-3">
                    <text:number>3.</text:number>
                    <text:p text:style-name="al">De raad stelt nadere kaders vast voor de bestedingsdoelen van fractievergoedingen.</text:p>
                  </text:list-item>
                </text:list>
              </text:list-item>
              <text:list-item text:style-override="id1-3-2-1-1-8-2">
                <text:number/>
                <text:p text:style-name="al">
                <text:span text:style-name="nadrukvet">Artikel 22 Onderzoek besteding fractievergoedingen</text:span>
              </text:p>
                <text:list text:style-name="id1-3-2-1-1-8-2-3">
                  <text:list-item text:style-override="id1-3-2-1-1-8-2-3-1">
                    <text:number>1.</text:number>
                    <text:p text:style-name="al">Het onderzoek op de ingediende verantwoordingen wordt elke twee jaar uitgevoerd door een accountant die daartoe opdracht heeft gekregen van de raad.</text:p>
                  </text:list-item>
                  <text:list-item text:style-override="id1-3-2-1-1-8-2-3-2">
                    <text:number>2.</text:number>
                    <text:p text:style-name="al">De Accountant onderzoekt in samenwerking met de griffie de ordentelijkheid van de boekhouding en de aanwezigheid van facturen, overeenkomstig de bestedingsdoelen zoals genoemd in artikel 20.</text:p>
                  </text:list-item>
                  <text:list-item text:style-override="id1-3-2-1-1-8-2-3-3">
                    <text:number>3.</text:number>
                    <text:p text:style-name="al">De accountant legt binnen 4 maanden na ontvangen van de verantwoording een rapport van feitelijke bevindingen aan de raad voor. Hierin wordt vermeld of fracties zich gehouden hebben aan de bestedingsdoelen uit artikel 20 en of is voldaan aan de rekening en verantwoording zoals omschreven in artikel 21.</text:p>
                  </text:list-item>
                  <text:list-item text:style-override="id1-3-2-1-1-8-2-3-4">
                    <text:number>4.</text:number>
                    <text:p text:style-name="al">Als de accountant constateert dat de verantwoording niet conform artikel 21 of een besteding niet conform de in artikel 20 genoemde kaders is, dan wordt daarvan een feitelijke bevinding genoteerd in het rapport.</text:p>
                  </text:list-item>
                  <text:list-item text:style-override="id1-3-2-1-1-8-2-3-5">
                    <text:number>5.</text:number>
                    <text:p text:style-name="al">Naar aanleiding van het rapport van feitelijke bevindingen kan de raad besluiten nader onderzoek naar de besteding van fractievergoeding(en). Indien de raad hiertoe besluit, wordt een verzoek gedaan aan een onafhankelijke deskundige partij om dit onderzoek uit te voeren. Dit onderzoek richt zich op de vraag of de besteding van fractievergoedingen rechtmatig is en of geleverde producten of diensten in verhouding staan tot de kosten. Een fractie is verplicht om medewerking te verlenen aan het onderzoek.</text:p>
                  </text:list-item>
                  <text:list-item text:style-override="id1-3-2-1-1-8-2-3-6">
                    <text:number>6.</text:number>
                    <text:p text:style-name="al">Indien uit het onderzoeksrapport van de onafhankelijke deskundige blijkt dat er sprake is van onrechtmatigheden, kan worden besloten tot het terugvorderen van de fractievergoeding.</text:p>
                  </text:list-item>
                  <text:list-item text:style-override="id1-3-2-1-1-8-2-3-7">
                    <text:number>7.</text:number>
                    <text:p text:style-name="al">Gedurende de looptijd van het externe onderzoek kan de uitbetaling van de volgende termijn van de fractievergoeding worden opgeschort.</text:p>
                  </text:list-item>
                </text:list>
              </text:list-item>
              <text:list-item text:style-override="id1-3-2-1-1-8-3">
                <text:number>2.</text:number>
                <text:p text:style-name="al">de kaders voor de bestedingsdoelen van de fractievergoeding in bijlage 1 vast te stellen, met dien verstande dat onder communicatie het volgende onderdeel wordt toegevoegd:</text:p>
                <text:p><draw:frame draw:style-name="lidiv"><draw:text-box ofo:max-width="15.3cm" ofo:min-height="1cm" ofo:min-width="5cm"><text:section text:name="table_id1-3-2-1-1-8-3-3" text:style-name="table"><text:p text:style-name="table_top"/>
                <table:table table:style-name="tgroup">
                  <table:table-column table:style-name="id1-3-2-1-1-8-3-3-1-1"/>
                  <table:table-column table:style-name="id1-3-2-1-1-8-3-3-1-2"/>
                  
                    <table:table-row table:style-name="row">
                      <table:table-cell table:style-name="cell_frame_all" table:number-rows-spanned="1" table:number-columns-spanned="1">
                        <text:p text:style-name="table_al">
                          <text:span text:style-name="nadrukcur">Wat mag zeker niet </text:span>
                        </text:p>
                      </table:table-cell>
                      <table:table-cell table:style-name="cell_frame_all" table:number-rows-spanned="1" table:number-columns-spanned="1">
                        <text:p text:style-name="table_al">Het fractiebudget mag niet voor de organisatie en communicatie van bijeenkomsten met een open karakter gebruikt worden als deze bijeenkomsten binnen drie maanden voor gemeentelijke, provinciale, waterschaps-, Europese of Tweede Kamer verkiezingen plaatsvinden. </text:p>
                      </table:table-cell>
                    </table:table-row>
                  
                </table:table>
              <text:p text:style-name="table_bottom"/></text:section></draw:text-box></draw:frame></text:p>
                <text:p text:style-name="al">en dat de toelichting naast Communicatie rondom bijeenkomsten georganiseerd door de fractie wordt gewijzigd als volgt:</text:p>
                <text:p><draw:frame draw:style-name="lidiv"><draw:text-box ofo:max-width="15.3cm" ofo:min-height="1cm" ofo:min-width="5cm"><text:section text:name="table_id1-3-2-1-1-8-3-5" text:style-name="table"><text:p text:style-name="table_top"/>
                <table:table table:style-name="tgroup">
                  <table:table-column table:style-name="id1-3-2-1-1-8-3-5-1-1"/>
                  <table:table-column table:style-name="id1-3-2-1-1-8-3-5-1-2"/>
                  
                    <table:table-row table:style-name="row">
                      <table:table-cell table:style-name="cell_frame_all" table:number-rows-spanned="1" table:number-columns-spanned="1">
                        <text:p text:style-name="table_al">
                          <text:span text:style-name="nadrukcur">Communicatie rondom bijeenkomsten georganiseerd door de fractie</text:span>
                        </text:p>
                      </table:table-cell>
                      <table:table-cell table:style-name="cell_frame_all" table:number-rows-spanned="1" table:number-columns-spanned="1">
                        <text:p text:style-name="table_al">Wanneer de bijeenkomst een open karakter heeft (i.e. iedereen mag aanwezig zijn) mag het fractiebudget gebruikt worden voor de communicatie hieromtrent. Denk hierbij aan flyers en advertenties in De Stad Amersfoort.</text:p>
                        <text:p text:style-name="table_al">Hier mag het logo van de partij op staan.</text:p>
                      </table:table-cell>
                    </table:table-row>
                  
                </table:table>
              <text:p text:style-name="table_bottom"/></text:section></draw:text-box></draw:frame></text:p>
              </text:list-item>
            </text:list>
          </text:section>
        </text:section>
        <text:section text:name="regeling-tekst_id1-3-2-2" text:style-name="regeling-tekst"/>
        <text:section text:name="regeling-sluiting_id1-3-2-3" text:style-name="regeling-sluiting">
          <text:section text:name="ondertekening_id1-3-2-3-1">
            <text:p><text:span text:style-name="functie">Vastgesteld in de openbare vergadering van 18 juni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ondlijn">Kaders bestedingsdoelen fractievergoeding</text:span>
            </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Medewerkers, administratie en fractiebenodigdheden</text:span>
                  </text:p>
                </table:table-cell>
              </table:table-row>
              <table:table-row table:style-name="row">
                <table:table-cell table:style-name="cell_frame_all" table:number-rows-spanned="1" table:number-columns-spanned="1">
                  <text:p text:style-name="table_al">
                    <text:span text:style-name="nadrukcur">Salaris en vrijwilligersvergoeding van fractiemedewerkers</text:span>
                  </text:p>
                </table:table-cell>
                <table:table-cell table:style-name="cell_frame_all" table:number-rows-spanned="1" table:number-columns-spanned="1">
                  <text:p text:style-name="table_al">Het fractiebudget mag gebruikt worden ten behoeve van salariskosten en/of vrijwilligersvergoedingen. Wel dient er een contract te zijn tussen fractie en medewerker/vrijwilliger.</text:p>
                </table:table-cell>
              </table:table-row>
              <table:table-row table:style-name="row">
                <table:table-cell table:style-name="cell_frame_all" table:number-rows-spanned="1" table:number-columns-spanned="1">
                  <text:p text:style-name="table_al">
                    <text:span text:style-name="nadrukcur">Soft- en hardware voor fractiemedewerkers (inclusief onderhoud/reparatie)</text:span>
                  </text:p>
                </table:table-cell>
                <table:table-cell table:style-name="cell_frame_all" table:number-rows-spanned="1" table:number-columns-spanned="1">
                  <text:p text:style-name="table_al">Het fractiebudget mag gebruikt worden om fractiemedewerkers te voorzien in soft- en hardware om hun werk te kunnen doen. De geleverde hardware is eigendom van de fractie. Hanteer hiervoor een – binnen de gemeente gebruikelijke – afschrijftermijn van 3 jaar.</text:p>
                </table:table-cell>
              </table:table-row>
              <table:table-row table:style-name="row">
                <table:table-cell table:style-name="cell_frame_all" table:number-rows-spanned="1" table:number-columns-spanned="1">
                  <text:p text:style-name="table_al">
                    <text:span text:style-name="nadrukcur">Parkeer- en reiskosten voor fractiemedewerkers</text:span>
                  </text:p>
                </table:table-cell>
                <table:table-cell table:style-name="cell_frame_all" table:number-rows-spanned="1" table:number-columns-spanned="1">
                  <text:p text:style-name="table_al">Het fractiebudget mag gebruikt worden om fractiemedewerkers tegemoet te komen in gemaakte parkeer- en reiskosten.</text:p>
                </table:table-cell>
              </table:table-row>
              <table:table-row table:style-name="row">
                <table:table-cell table:style-name="cell_frame_all" table:number-rows-spanned="1" table:number-columns-spanned="1">
                  <text:p text:style-name="table_al">
                    <text:span text:style-name="nadrukcur">Consumpties tijdens fractievergaderingen</text:span>
                  </text:p>
                </table:table-cell>
                <table:table-cell table:style-name="cell_frame_all" table:number-rows-spanned="1" table:number-columns-spanned="1">
                  <text:p text:style-name="table_al">Het fractiebudget mag gebruikt worden om de fractie te voorzien van consumpties/versnaperingen tijdens de fractievergaderingen. Hiervoor geldt de grens van de redelijkheid.</text:p>
                </table:table-cell>
              </table:table-row>
              <table:table-row table:style-name="row">
                <table:table-cell table:style-name="cell_frame_all" table:number-rows-spanned="1" table:number-columns-spanned="1">
                  <text:p text:style-name="table_al">
                    <text:span text:style-name="nadrukcur">Abonnement op de krant (fysiek en digitaal)</text:span>
                  </text:p>
                </table:table-cell>
                <table:table-cell table:style-name="cell_frame_all" table:number-rows-spanned="1" table:number-columns-spanned="1">
                  <text:p text:style-name="table_al">Het fractiebudget mag gebruikt worden om een abonnement op de krant te betalen. (één abonnement per fractie)</text:p>
                </table:table-cell>
              </table:table-row>
              <table:table-row table:style-name="row">
                <table:table-cell table:style-name="cell_frame_all" table:number-rows-spanned="1" table:number-columns-spanned="1">
                  <text:p text:style-name="table_al">
                    <text:span text:style-name="nadrukcur">Andere voorbeelden die akkoord zijn (niet uitputtend)</text:span>
                  </text:p>
                </table:table-cell>
                <table:table-cell table:style-name="cell_frame_all" table:number-rows-spanned="1" table:number-columns-spanned="1">
                  <text:p text:style-name="table_al">Bankkosten, kosten voor archief, kosten e-herkenning</text:p>
                </table:table-cell>
              </table:table-row>
              <table:table-row table:style-name="row">
                <table:table-cell table:style-name="cell_frame_all" table:number-rows-spanned="1" table:number-columns-spanned="1">
                  <text:p text:style-name="table_al">
                    <text:span text:style-name="nadrukcur">Wat mag zeker niet</text:span>
                  </text:p>
                </table:table-cell>
                <table:table-cell table:style-name="cell_frame_all" table:number-rows-spanned="1" table:number-columns-spanned="1">
                  <text:p text:style-name="table_al">Kosten voor ander kantoo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Communicatie</text:span>
                  </text:p>
                </table:table-cell>
              </table:table-row>
              <table:table-row table:style-name="row">
                <table:table-cell table:style-name="cell_frame_all" table:number-rows-spanned="1" table:number-columns-spanned="1">
                  <text:p text:style-name="table_al">
                    <text:span text:style-name="nadrukcur">Communicatie rondom bijeenkomsten georganiseerd door de fractie</text:span>
                  </text:p>
                </table:table-cell>
                <table:table-cell table:style-name="cell_frame_all" table:number-rows-spanned="1" table:number-columns-spanned="1">
                  <text:p text:style-name="table_al">Wanneer de bijeenkomst een open karakter heeft (i.e. iedereen mag aanwezig zijn) mag het fractiebudget gebruikt worden voor de communicatie hieromtrent. Denk hierbij aan flyers en advertenties in De Stad Amersfoort.</text:p>
                  <text:p text:style-name="table_al">Hier mag het logo van de partij op staan.</text:p>
                </table:table-cell>
              </table:table-row>
              <table:table-row table:style-name="row">
                <table:table-cell table:style-name="cell_frame_all" table:number-rows-spanned="1" table:number-columns-spanned="1">
                  <text:p text:style-name="table_al">
                    <text:span text:style-name="nadrukcur">Aanbieden van consumpties tijdens bijeenkomsten georganiseerd door de fractie</text:span>
                  </text:p>
                </table:table-cell>
                <table:table-cell table:style-name="cell_frame_all" table:number-rows-spanned="1" table:number-columns-spanned="1">
                  <text:p text:style-name="table_al">Het fractiebudget mag gebruikt worden om de aanwezigen van een bijeenkomst te voorzien van een consumptie. Hiervoor geldt de grens van de redelijkheid, met een maximum van 300 euro. Een afdruk van de uitnodiging moet aangeleverd worden bij de verantwoording.</text:p>
                </table:table-cell>
              </table:table-row>
              <table:table-row table:style-name="row">
                <table:table-cell table:style-name="cell_frame_all" table:number-rows-spanned="1" table:number-columns-spanned="1">
                  <text:p text:style-name="table_al">
                    <text:span text:style-name="nadrukcur">Postzegels voor (kerst)groet</text:span>
                  </text:p>
                </table:table-cell>
                <table:table-cell table:style-name="cell_frame_all" table:number-rows-spanned="1" table:number-columns-spanned="1">
                  <text:p text:style-name="table_al">Het fractiebudget mag niet gebruikt worden aan postzegels voor een (kerst)groet of andere attenties aan leden.</text:p>
                </table:table-cell>
              </table:table-row>
              <table:table-row table:style-name="row">
                <table:table-cell table:style-name="cell_frame_all" table:number-rows-spanned="1" table:number-columns-spanned="1">
                  <text:p text:style-name="table_al">
                    <text:span text:style-name="nadrukcur">Website en webhosting</text:span>
                  </text:p>
                </table:table-cell>
                <table:table-cell table:style-name="cell_frame_all" table:number-rows-spanned="1" table:number-columns-spanned="1">
                  <text:p text:style-name="table_al">Het fractiebudget mag gebruikt worden voor het bouwen, onderhouden en ‘in de lucht houden’ van de website van de (lokale) fractie.</text:p>
                </table:table-cell>
              </table:table-row>
              <table:table-row table:style-name="row">
                <table:table-cell table:style-name="cell_frame_all" table:number-rows-spanned="1" table:number-columns-spanned="1">
                  <text:p text:style-name="table_al">
                    <text:span text:style-name="nadrukcur">Communicatiemedewerker</text:span>
                  </text:p>
                </table:table-cell>
                <table:table-cell table:style-name="cell_frame_all" table:number-rows-spanned="1" table:number-columns-spanned="1">
                  <text:p text:style-name="table_al">Het fractiebudget mag gebruikt worden om een communicatiemedewerker aan te trekken. Hier dient wel een contract voor te worden opgesteld.</text:p>
                </table:table-cell>
              </table:table-row>
              <table:table-row table:style-name="row">
                <table:table-cell table:style-name="cell_frame_all" table:number-rows-spanned="1" table:number-columns-spanned="1">
                  <text:p text:style-name="table_al">
                    <text:span text:style-name="nadrukcur">Andere kosten die akkoord zijn (niet uitputtend)</text:span>
                  </text:p>
                </table:table-cell>
                <table:table-cell table:style-name="cell_frame_all" table:number-rows-spanned="1" table:number-columns-spanned="1">
                  <text:p text:style-name="table_al">Zaalhuur/cafehuur voor bijeenkomsten</text:p>
                </table:table-cell>
              </table:table-row>
              <table:table-row table:style-name="row">
                <table:table-cell table:style-name="cell_frame_all" table:number-rows-spanned="1" table:number-columns-spanned="1">
                  <text:p text:style-name="table_al">
                    <text:span text:style-name="nadrukcur">Wat mag zeker niet</text:span>
                  </text:p>
                </table:table-cell>
                <table:table-cell table:style-name="cell_frame_all" table:number-rows-spanned="1" table:number-columns-spanned="1">
                  <text:p text:style-name="table_al">Kosten voor een banner of v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fractiebudget mag niet voor de organisatie en communicatie van bijeenkomsten met een open karakter gebruikt worden als deze bijeenkomsten binnen drie maanden voor gemeentelijke, provinciale, waterschaps-, Europese of Tweede Kamer verkiezingen plaatsvinde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Training en onderzoek</text:span>
                  </text:p>
                </table:table-cell>
              </table:table-row>
              <table:table-row table:style-name="row">
                <table:table-cell table:style-name="cell_frame_all" table:number-rows-spanned="1" table:number-columns-spanned="1">
                  <text:p text:style-name="table_al">
                    <text:span text:style-name="nadrukcur">Opleidingen fractie-breed</text:span>
                  </text:p>
                </table:table-cell>
                <table:table-cell table:style-name="cell_frame_all" table:number-rows-spanned="1" table:number-columns-spanned="1">
                  <text:p text:style-name="table_al">Opleidingen t.b.v. het functioneren van de fractie mogen worden gefinancierd uit het fractiebudget. Denk hierbij ook aan trainingsweekenden of meerdaagse opleidingen/trainingen in Nederland. Het bijhouden van een aanwezigheidslijst is verplicht en moet ter bevestiging getekend worden door de voorzitter of penningmeester.</text:p>
                </table:table-cell>
              </table:table-row>
              <table:table-row table:style-name="row">
                <table:table-cell table:style-name="cell_frame_all" table:number-rows-spanned="1" table:number-columns-spanned="1">
                  <text:p text:style-name="table_al">
                    <text:span text:style-name="nadrukcur">Bekostiging extern onderzoek of second-opinion</text:span>
                  </text:p>
                </table:table-cell>
                <table:table-cell table:style-name="cell_frame_all" table:number-rows-spanned="1" table:number-columns-spanned="1">
                  <text:p text:style-name="table_al">Het fractiebudget mag gebruikt worden om een onderzoek of second-opinion te laten uitvoeren. </text:p>
                </table:table-cell>
              </table:table-row>
              <table:table-row table:style-name="row">
                <table:table-cell table:style-name="cell_frame_all" table:number-rows-spanned="1" table:number-columns-spanned="1">
                  <text:p text:style-name="table_al">
                    <text:span text:style-name="nadrukcur">Andere kosten die akkoord zijn (niet uitputtend)</text:span>
                  </text:p>
                </table:table-cell>
                <table:table-cell table:style-name="cell_frame_all" table:number-rows-spanned="1" table:number-columns-spanned="1">
                  <text:p text:style-name="table_al">Kosten voor peilen van de achterban</text:p>
                </table:table-cell>
              </table:table-row>
              <table:table-row table:style-name="row">
                <table:table-cell table:style-name="cell_frame_all" table:number-rows-spanned="1" table:number-columns-spanned="1">
                  <text:p text:style-name="table_al">
                    <text:span text:style-name="nadrukcur">Wat mag zeker niet</text:span>
                  </text:p>
                </table:table-cell>
                <table:table-cell table:style-name="cell_frame_all" table:number-rows-spanned="1" table:number-columns-spanned="1">
                  <text:p text:style-name="table_al">Trainingen in het buitenland, kosten voor verkiezingscampagne</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Teamactiviteiten</text:span>
                  </text:p>
                </table:table-cell>
              </table:table-row>
              <table:table-row table:style-name="row">
                <table:table-cell table:style-name="cell_frame_all" table:number-rows-spanned="1" table:number-columns-spanned="1">
                  <text:p text:style-name="table_al">
                    <text:span text:style-name="nadrukcur">Teambuilding </text:span>
                  </text:p>
                </table:table-cell>
                <table:table-cell table:style-name="cell_frame_all" table:number-rows-spanned="1" table:number-columns-spanned="1">
                  <text:p text:style-name="table_al">Maximaal twee keer per jaar kan er van het fractiebudget teambuildingsactiviteiten worden gedaan. Een inhoudelijke component is verplicht, maar de niet-inhoudelijke onderdelen kunnen ook worden betaald van het fractiebudget. Vrijwilligers zijn welkom, mits zij een vrijwilligersovereenkomst hebben gesloten met de fractie. (dus geen zgn. flyervrijwilligers). </text:p>
                  <text:p text:style-name="table_al">Het bijhouden van een aanwezigheidslijst is verplicht en moet ter bevestiging getekend worden door de voorzitter of penningmeester.</text:p>
                </table:table-cell>
              </table:table-row>
              <table:table-row table:style-name="row">
                <table:table-cell table:style-name="cell_frame_all" table:number-rows-spanned="1" table:number-columns-spanned="1">
                  <text:p text:style-name="table_al">
                    <text:span text:style-name="nadrukcur">Etentjes</text:span>
                  </text:p>
                </table:table-cell>
                <table:table-cell table:style-name="cell_frame_all" table:number-rows-spanned="1" table:number-columns-spanned="1">
                  <text:p text:style-name="table_al">Etentjes met de fractie mogen worden betaald van het fractiebudget. Partners en wethouders moeten zelf betalen. </text:p>
                  <text:p text:style-name="table_al">Het bijhouden van een aanwezigheidslijst is verplicht en moet ter bevestiging getekend worden door de voorzitter of penningmeester.</text:p>
                </table:table-cell>
              </table:table-row>
              <table:table-row table:style-name="row">
                <table:table-cell table:style-name="cell_frame_all" table:number-rows-spanned="1" table:number-columns-spanned="1">
                  <text:p text:style-name="table_al">
                    <text:span text:style-name="nadrukcur">Fooi bij etentjes</text:span>
                  </text:p>
                </table:table-cell>
                <table:table-cell table:style-name="cell_frame_all" table:number-rows-spanned="1" table:number-columns-spanned="1">
                  <text:p text:style-name="table_al">Fooi mag worden betaald uit het fractiebudget, maar er is een max van 5%.</text:p>
                </table:table-cell>
              </table:table-row>
              <table:table-row table:style-name="row">
                <table:table-cell table:style-name="cell_frame_all" table:number-rows-spanned="1" table:number-columns-spanned="1">
                  <text:p text:style-name="table_al">
                    <text:span text:style-name="nadrukcur">Andere kosten die akkoord zijn (niet uitputt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at mag zeker niet</text:span>
                  </text:p>
                </table:table-cell>
                <table:table-cell table:style-name="cell_frame_all" table:number-rows-spanned="1" table:number-columns-spanned="1">
                  <text:p text:style-name="table_al">Kosten voor levenspartn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4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33 van de Gemeentewet]|[1.0:c:BWBR0005416&amp;artikel=33&amp;g=2020-01-01</meta:user-defined>
    <meta:user-defined meta:name="DC.source">artikel 107a van de Gemeentewet]|[1.0:c:BWBR0005416&amp;artikel=107a&amp;g=2020-01-01</meta:user-defined>
    <meta:user-defined meta:name="DC.source">artikel 107e van de Gemeentewet]|[1.0:c:BWBR0005416&amp;artikel=107e&amp;g=2020-01-01</meta:user-defined>
    <meta:user-defined meta:name="DC.source">Reglement van Orde van de raad van Amersfoort 2022]|[https://lokaleregelgeving.overheid.nl/CVDR681444/1</meta:user-defined>
    <meta:user-defined meta:name="OVERHEIDop.referentienummer">1860075</meta:user-defined>
    <meta:user-defined meta:name="DCTERMS.alternative">Verordening organisatie griffie en ondersteuning raad 2020</meta:user-defined>
    <dc:language>nl</dc:language>
    <meta:user-defined meta:name="OVERHEIDop.locatietype/OVERHEIDop.gebiedsmarkering">Gemeente</meta:user-defined>
    <meta:user-defined meta:name="DC.title">Verordening organisatie griffie en ondersteuning raad 2020</meta:user-defined>
    <meta:user-defined meta:name="DCTERMS.W3CDTF/DCTERMS.available">2024-06-26</meta:user-defined>
    <meta:user-defined meta:name="DCTERMS.W3CDTF/OVERHEIDop.jaargang">2024</meta:user-defined>
    <meta:user-defined meta:name="OVERHEIDop.publicationIssue">279408</meta:user-defined>
    <meta:user-defined meta:name="OVERHEIDop.betreftRegeling">CVDR642792_4</meta:user-defined>
    <meta:user-defined meta:name="xs:date/OVERHEIDop.startdatum">2024-07-04</meta:user-defined>
    <meta:user-defined meta:name="OVERHEIDop.GmbID/DC.identifier">gmb-2024-279408</meta:user-defined>
    <meta:user-defined meta:name="OVERHEIDop.versieInformatie"/>
  </office:meta>
</office:document-meta>
</file>