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6 juni t/m 10 juli 2024, De Parelvisserslaan 29, 1183R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juni 2024 een aanvraag voor een omgevingsvergunning ontvangen. De vergunning is aangevraagd voor het plaatsen van een puincontainer van 26 juni t/m 10 juli 2024 op locatie De Parelvisserslaan 29, 1183R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3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40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83</meta:user-defined>
    <meta:user-defined meta:name="DCTERMS.abstract">Betreft: aanvraag op locatie De Parelvisserslaan 29, 1183RJ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6 juni t/m 10 juli 2024, De Parelvisserslaan 29, 1183RJ Amstelve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405</meta:user-defined>
    <meta:user-defined meta:name="OVERHEIDop.GmbID/DC.identifier">gmb-2024-279405</meta:user-defined>
    <meta:user-defined meta:name="OVERHEIDop.versieInformatie"/>
  </office:meta>
</office:document-meta>
</file>