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ntheffing plaatsing sandwichborden Vuurwerkfabriek</text:p>
      <text:section text:name="zakelijke-mededeling_id1-3-2" text:style-name="zakelijke-mededeling">
        <text:section text:name="zakelijke-mededeling-tekst_id1-3-2-1" text:style-name="zakelijke-mededeling-tekst">
          <text:section text:name="tekst_id1-3-2-1-1" text:style-name="tekst">
            <text:p text:style-name="common-al">Datum en tijdstippen   : 4 december t/m 18 december 2024 en van 18 december t/m 1 januari 2025</text:p>
            <text:p text:style-name="common-al">Locatie/adres    : Koetserstraat 21b Wormer</text:p>
            <text:p text:style-name="common-al">Verzenddatum  : 30 mei 2024</text:p>
            <text:p text:style-name="common-al">Datum melding/vergunning   : 24 juni 2024</text:p>
            <text:p text:style-name="common-al">Zaaknummer   : 1549208</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940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0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0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49208</meta:user-defined>
    <dc:language>nl</dc:language>
    <meta:user-defined meta:name="OVERHEIDop.locatietype/OVERHEIDop.gebiedsmarkering">Adres</meta:user-defined>
    <meta:user-defined meta:name="DC.title">Beschikking APV: Ontheffing plaatsing sandwichborden Vuurwerkfabriek</meta:user-defined>
    <meta:user-defined meta:name="DCTERMS.W3CDTF/DCTERMS.available">2024-06-26</meta:user-defined>
    <meta:user-defined meta:name="DCTERMS.W3CDTF/OVERHEIDop.jaargang">2024</meta:user-defined>
    <meta:user-defined meta:name="OVERHEIDop.publicationIssue">279400</meta:user-defined>
    <meta:user-defined meta:name="OVERHEIDop.GmbID/DC.identifier">gmb-2024-279400</meta:user-defined>
    <meta:user-defined meta:name="OVERHEIDop.versieInformatie"/>
  </office:meta>
</office:document-meta>
</file>