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huttenbouw van 28 t/m 30 augustus 2024 - parkeerplaats Burgemeester van Barneveldweg te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juni 2024 een besluit genomen op de aanvraag met zaaknummer 2024006610 voor het organiseren van een huttenbouw van 28 t/m 30 augustus 2024 op de parkeerplaats aan de Burgemeester van Barneveldweg te Aduard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939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9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9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6610</meta:user-defined>
    <dc:language>nl</dc:language>
    <meta:user-defined meta:name="OVERHEIDop.locatietype/OVERHEIDop.gebiedsmarkering">Punt</meta:user-defined>
    <meta:user-defined meta:name="DC.title">Besluit op aanvraag: Het organiseren van een huttenbouw van 28 t/m 30 augustus 2024 - parkeerplaats Burgemeester van Barneveldweg te Aduar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398</meta:user-defined>
    <meta:user-defined meta:name="OVERHEIDop.GmbID/DC.identifier">gmb-2024-279398</meta:user-defined>
    <meta:user-defined meta:name="OVERHEIDop.versieInformatie"/>
  </office:meta>
</office:document-meta>
</file>