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5, 3761DT Soest, het toevoegen van een extra bouwlaag voor 20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4 een besluit genomen op de aanvraag met zaaknummer 701838 voor een omgevingsvergunning voor het het toevoegen van een extra bouwlaag voor 20 woningen op locatie Prins Hendriklaan 5, 3761DT Soest. De vergunning is toegekend en is verzonden op 25-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1838</meta:user-defined>
    <meta:user-defined meta:name="DCTERMS.abstract">het toevoegen van een extra bouwlaag voor 20 woningen</meta:user-defined>
    <dc:language>nl</dc:language>
    <meta:user-defined meta:name="OVERHEIDop.locatietype/OVERHEIDop.gebiedsmarkering">Punt</meta:user-defined>
    <meta:user-defined meta:name="DC.title">Verleende omgevingsvergunning, Prins Hendriklaan 5, 3761DT Soest, het toevoegen van een extra bouwlaag voor 20 woningen</meta:user-defined>
    <meta:user-defined meta:name="DCTERMS.W3CDTF/DCTERMS.available">2024-06-27</meta:user-defined>
    <meta:user-defined meta:name="DCTERMS.W3CDTF/OVERHEIDop.jaargang">2024</meta:user-defined>
    <meta:user-defined meta:name="OVERHEIDop.publicationIssue">279395</meta:user-defined>
    <meta:user-defined meta:name="OVERHEIDop.GmbID/DC.identifier">gmb-2024-279395</meta:user-defined>
    <meta:user-defined meta:name="OVERHEIDop.versieInformatie"/>
  </office:meta>
</office:document-meta>
</file>