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inclusief bijbehorende bouwwerken aan Eepschoer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januari 2024</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 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bouwen van een woning inclusief bijbehorende bouwwerken op een perceel kadastraal bekend gemeente Losser, sectie K, nummer 6785 met het conceptadres Eepschoer 2 in Overdinkel te verlenen, zaaknummer 23Z02238.</text:p>
              </text:list-item>
            </text:list>
            <text:p text:style-name="common-al">De bovengenoemde besluiten liggen met bijbehorende bescheiden met ingang van donderdag 18 januari 2024 tot en met woensdag 28 februari 2024 ter inzage in het gemeentehuis te Losser. </text:p>
            <text:p text:style-name="common-al">Het definitieve besluit en de bijbehorende documenten kunnen ook via <text:a xlink:href="https://eur01.safelinks.protection.outlook.com/?url=https%3A%2F%2Fwww.losser.nl%2FNieuws%2FBekendmakingen%2FBekendmakingen_17_januari_2024%2FKennisgeving_definitief_besluit_uitgebreide_voorbereidingsprocedure_Wet_algemene_bepalingen_omgevingsrecht&amp;data=05%7C02%7Cc.vannellestijn%40losser.nl%7C92bb65c505a34e866d2408dc1279e48e%7C4d3fb16405994cd48f66ef2f60ba5aaf%7C1%7C0%7C638405561924622894%7CUnknown%7CTWFpbGZsb3d8eyJWIjoiMC4wLjAwMDAiLCJQIjoiV2luMzIiLCJBTiI6Ik1haWwiLCJXVCI6Mn0%3D%7C3000%7C%7C%7C&amp;sdata=TtquhOuGkPXrcagFZS31oOSsNp3E1%2FyTjKScZjwhHso%3D&amp;reserved=0" xlink:type="simple"><text:span text:style-name="nadrukondlijn">Kennisgeving definitief besluit uitgebreide voorbereidingsprocedure Wet algemene bepalingen</text:span><text:span text:style-name="nadrukondlijn">omgevingsrecht - Gemeente Losser</text:span></text:a> worden ingezien.</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de naam en het adres van de indiener; </text:p>
              </text:list-item>
            </text:list>
            <text:list text:style-name="id1-3-2-1-1-11">
              <text:list-item text:style-override="id1-3-2-1-1-11-1">
                <text:number>-</text:number>
                <text:p text:style-name="al">de dagtekening; </text:p>
              </text:list-item>
            </text:list>
            <text:list text:style-name="id1-3-2-1-1-12">
              <text:list-item text:style-override="id1-3-2-1-1-12-1">
                <text:number>-</text:number>
                <text:p text:style-name="al">een omschrijving van het besluit waartegen het beroep is gericht; </text:p>
              </text:list-item>
            </text:list>
            <text:list text:style-name="id1-3-2-1-1-13">
              <text:list-item text:style-override="id1-3-2-1-1-13-1">
                <text:number>-</text:number>
                <text:p text:style-name="al">de gronden van beroep. </text:p>
              </text:list-item>
            </text:list>
            <text:p text:style-name="common-al">De mogelijkheid tot het indienen van een beroepsschrift staat open voor belanghebbenden die: </text:p>
            <text:list text:style-name="id1-3-2-1-1-15">
              <text:list-item text:style-override="id1-3-2-1-1-15-1">
                <text:number>•</text:number>
                <text:p text:style-name="al">tijdig tegen het ontwerpbesluit hun zienswijze naar voren hebben gebracht bij het college; </text:p>
              </text:list-item>
              <text:list-item text:style-override="id1-3-2-1-1-15-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238</meta:user-defined>
    <dc:language>nl</dc:language>
    <meta:user-defined meta:name="OVERHEIDop.locatietype/OVERHEIDop.gebiedsmarkering">Adres</meta:user-defined>
    <meta:user-defined meta:name="DC.title">Toestemming voor het bouwen van een woning inclusief bijbehorende bouwwerken aan Eepschoer 2 te Overdinkel</meta:user-defined>
    <meta:user-defined meta:name="DCTERMS.W3CDTF/DCTERMS.available">2024-01-17</meta:user-defined>
    <meta:user-defined meta:name="DCTERMS.W3CDTF/OVERHEIDop.jaargang">2024</meta:user-defined>
    <meta:user-defined meta:name="OVERHEIDop.publicationIssue">27939</meta:user-defined>
    <meta:user-defined meta:name="OVERHEIDop.GmbID/DC.identifier">gmb-2024-27939</meta:user-defined>
    <meta:user-defined meta:name="OVERHEIDop.versieInformatie"/>
  </office:meta>
</office:document-meta>
</file>