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Oranjefeest Nieuwleusen van 1 september t/m 7 september 2024 op het Evenemententerrein aan de 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87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 7711HN Nieuwleusen, Oosteinde 12 7711BX Nieuwleusen, Oosteinde 12 7711BX Nieuwleusen</text:p>
            <text:p text:style-name="common-al">
            <text:span text:style-name="nadrukvet">Projectomschrijving:</text:span> het organiseren van Oranjefeest Nieuwleusen van 1 september t/m 7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3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8733</meta:user-defined>
    <meta:user-defined meta:name="DCTERMS.abstract">het organiseren van Oranjefeest Nieuwleusen van 1 september t/m 7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Oranjefeest Nieuwleusen van 1 september t/m 7 september 2024 op het Evenemententerrein aan de Bosmansweg in Nieuwleu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84</meta:user-defined>
    <meta:user-defined meta:name="OVERHEIDop.GmbID/DC.identifier">gmb-2024-279384</meta:user-defined>
    <meta:user-defined meta:name="OVERHEIDop.versieInformatie"/>
  </office:meta>
</office:document-meta>
</file>