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einpost V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de geldende beheersverordening 'Wagenwerkplaats e.o.' om daarmee een nieuwe variant van het Seinpost VI gebouw mogelijk te maken. Het nieuwe Seinpost VI gebouw zal een vergaderaccommodatie zijn. Het gebouw komt midden in de Wagenwerkplaats te liggen. Het wordt naast de Veerensmederij en het hoofdgebouw van de Wagenwerkplaats gebouwd en zal het adres Machinist 223 krijgen. </text:p>
            <text:p text:style-name="common-al">Voor het plangebied gelden de regels die staan in de beheersverordening 'Wagenwerkplaats e.o.'. In de beheersverordening is aangegeven dat de locatie de bestemming “Groen” heeft. Binnen de bestemming "Groen” is het niet mogelijk om te bouwen, tenzij de ontwikkeling in een bouwvlak ligt. Dit is niet het geval. Ook is het realiseren van een vergaderaccommodatie strijdig met de bestemming. Het initiatief is op beide punten strijdig met de beheersverordening. </text:p>
            <text:p text:style-name="common-al">Om de bouw mogelijk te maken moet een planologische procedure worden doorlopen, in dit geval een omgevingsvergunning voor het afwijken van de beheersverordening.</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Seinpost VI is ingediend vóór 1 januari 2024 en wordt onder het oude recht afgehandeld.</text:span>
          </text:p>
            <text:p text:style-name="common-al">
            <text:span text:style-name="nadrukvet">Ter inzage</text:span>
          </text:p>
            <text:p text:style-name="common-al">Het ontwerpbesluit omgevingsvergunning en de ontwerpverklaring van geen bedenkingen liggen met bijbehorende stukken vanaf donderdag 27 juni 2024 tot en met woensdag 7 augustus 2024 ter inzage. De stukken zijn in te zien via <text:a xlink:href="https://www.amersfoort.nl/plannen-procedure" xlink:type="simple">amersfoort.nl/plannen-procedure </text:a>of via <text:a xlink:href="https://omgevingswet.overheid.nl/regels-op-de-kaart/" xlink:type="simple">regels op de kaart </text:a>(identificatienummer van het plan is NL.IMRO.0307.OV00118-0201). Ook liggen de stukken ter inzage in de publiekshal van het stadhuis, Stadhuisplein 1 te Amersfoort.</text:p>
            <text:p text:style-name="common-al">
            <text:span text:style-name="nadrukvet">Zienswijzen</text:span>
          </text:p>
            <text:p text:style-name="common-al">Gedurende de periode van ter inzage legging (van donderdag 27 juni 2024 tot en met woensdag 7 augustus 2024) kan eenieder schriftelijk of mondeling een zienswijze over de ontwerp omgevingsvergunning naar voren brengen. Het schriftelijk indienen van een zienswijze kan op 2 manieren:</text:p>
            <text:p text:style-name="common-al">1. <text:span text:style-name="nadrukvet">Een brief </text:span>schrijven en deze per post sturen naar:</text:p>
            <text:p text:style-name="common-al">Gemeente Amersfoort</text:p>
            <text:p text:style-name="common-al">Afdeling Vergunningen, Toezicht en Handhaving</text:p>
            <text:p text:style-name="common-al">Postbus 4000</text:p>
            <text:p text:style-name="common-al">3800 EA Amersfoort</text:p>
            <text:p text:style-name="common-al">Vermeld in uw zienswijze op welk ontwerpbesluit uw zienswijze betrekking heeft.</text:p>
            <text:p text:style-name="common-al">2. <text:span text:style-name="nadrukvet">Via het Online formulier</text:span>: Met dit formulier kunt u digitaal een zienswijze indienen, inloggen met DigiD is hierbij verplicht. Het formulier is te vinden op <text:a xlink:href="http://www.amersfoort.nl/bestemmingsplannen" xlink:type="simple">www.amersfoort.nl/plannen-procedure</text:a> bij de documenten over dit ontwerpbesluit. Als u uw zienswijze digitaal indient, krijgt u een bevestiging via het e-mailadres dat u heeft ingevuld. Uw zienswijze komt automatisch bij de juiste afdeling terecht. Meer weten over DigiD? Kijk op <text:a xlink:href="http://www.digid.nl" xlink:type="simple">www.digid.nl</text:a>.</text:p>
            <text:p text:style-name="common-al">Voor de procedure maakt het geen verschil of u een brief stuurt of een digitaal formulier invult. Uw zienswijze wordt op de zelfde manier behandeld. Wilt u liever iemand spreken en uw zienswijze mondeling naar voren brengen, dan kunt u daarvoor een afspraak maken bij de afdeling Vergunningen, Toezicht en Handhaving via telefoonnummer 14 033.</text:p>
            <text:p text:style-name="common-al"/>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3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8-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omgevingsvergunning Seinpost VI</meta:user-defined>
    <meta:user-defined meta:name="OVERHEIDop.datumEindeReactietermijn">2024-08-07</meta:user-defined>
    <meta:user-defined meta:name="OVERHEIDop.TilID/OVERHEIDop.terinzageleggingOP">til-2024-19556</meta:user-defined>
    <meta:user-defined meta:name="DCTERMS.W3CDTF/DCTERMS.available">2024-06-26</meta:user-defined>
    <meta:user-defined meta:name="DCTERMS.W3CDTF/OVERHEIDop.jaargang">2024</meta:user-defined>
    <meta:user-defined meta:name="OVERHEIDop.publicationIssue">279380</meta:user-defined>
    <meta:user-defined meta:name="OVERHEIDop.GmbID/DC.identifier">gmb-2024-279380</meta:user-defined>
    <meta:user-defined meta:name="OVERHEIDop.versieInformatie"/>
  </office:meta>
</office:document-meta>
</file>