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urgemeester van Boekhovenpark te Nieuwe Pekel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aanvraag heeft ontvangen voor een evenementenvergunning. De aanvraag staat geregistreerd onder zaaknummer 2023-075318</text:p>
            <text:p text:style-name="common-al">Datum: 12 en 13 juli 2024, beide dagen van 19.00 uur tot 23.00 uur.</text:p>
            <text:p text:style-name="common-al">Omschrijving: Rock-On Oudoor festival (muziekevenement).</text:p>
            <text:p text:style-name="common-al">Locatie: In het Burgemeester van Boekhovenpark te Nieuwe Pekela.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7-61 7555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7938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3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3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75318</meta:user-defined>
    <meta:user-defined meta:name="DCTERMS.abstract">Datum: 12 en 13 juli 2024, beide dagen van 19.00 uur tot 23.00 uur. - Omschrijving: Rock-On Oudoor festival (muziekevenement). - Locatie: In het Burgemeester van Boekhovenpark te Nieuwe Pekela. </meta:user-defined>
    <dc:language>nl</dc:language>
    <meta:user-defined meta:name="OVERHEIDop.locatietype/OVERHEIDop.gebiedsmarkering">Vlak</meta:user-defined>
    <meta:user-defined meta:name="DC.title">Aanvraag evenementenvergunning Burgemeester van Boekhovenpark te Nieuwe Pekela.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938</meta:user-defined>
    <meta:user-defined meta:name="OVERHEIDop.GmbID/DC.identifier">gmb-2024-27938</meta:user-defined>
    <meta:user-defined meta:name="OVERHEIDop.versieInformatie"/>
  </office:meta>
</office:document-meta>
</file>