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30 km/u zone Overschiese Klei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Overschie,</text:span>
            <text:span text:style-name="nadrukvet">AS2</text:span>
            <text:span text:style-name="nadrukvet">4</text:span>
            <text:span text:style-name="nadrukvet">/</text:span>
            <text:span text:style-name="nadrukvet">00</text:span>
            <text:span text:style-name="nadrukvet">723</text:span>
            <text:span text:style-name="nadrukvet"> – 2</text:span>
            <text:span text:style-name="nadrukvet">4</text:span>
            <text:span text:style-name="nadrukvet">/</text:span>
            <text:span text:style-name="nadrukvet">0</text:span>
            <text:span text:style-name="nadrukvet">001574</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Overschiese Kleiweg gelegen is in de wijk Zestienhoven binnen Overschie van de gemeente Rotterdam; </text:p>
            <text:p text:style-name="common-al">dat er op een gedeelte van de Overschiese Kleiweg, tussen het kruispunt met de Van der Duijn van Maasdamweg en de voetgangersbrug over de G.K. van Hogendorpweg, een snelheidslimiet geldt van 50 km/u; </text:p>
            <text:p text:style-name="common-al">dat het voor het verkeer toegestaan is om in twee richtingen over de Overschiese Kleiweg te rijden en dat voertuigen aan één zijde van de rijbaan parkeren; </text:p>
            <text:p text:style-name="common-al">dat het wegprofiel bestaat uit klinkerbestrating, waarbij er geen aparte fietsvoorziening aanwezig is; </text:p>
            <text:p text:style-name="common-al">dat het gedeelte van de Overschiese Kleiweg ter hoogte van de voetgangersbrug over de G.K. van Hogendorpweg tot aan het kruispunt met de Zestienhovensekade en Oudedijkse Schiekade onderdeel is van een 30 km/u zone; </text:p>
            <text:p text:style-name="common-al">dat het wegprofiel van bovenstaand gedeelte van de Overschiese Kleiweg vrijwel overeenkomt met de wegprofiel van de Overschiese Kleiweg, tussen het kruispunt met de Van der Duijn van Maasdamweg en de voetgangersbrug over de G.K. van Hogendorpweg; </text:p>
            <text:p text:style-name="common-al">dat het wegprofiel daarmee meer voldoet aan de inrichting van een 30 km/u zone en het daarom gewenst is om het gedeelte van de Overschiese Kleiweg, tussen het kruispunt met de Van der Duijn van Maasdamweg en de voetgangersbrug over de G.K. van Hogendorpweg te betrekken bij de 30 km/u zone; </text:p>
            <text:p text:style-name="common-al">dat het daarom wenselijk is om de maximumsnelheid op het gedeelte van de Overschiese Kleiweg tussen het kruispunt met de Van der Duijn van Maasdamweg en de voetgangersbrug over de G.K. van Hogendorpweg, te verlagen van 50 km/u naar 30 km/u; </text:p>
            <text:p text:style-name="common-al">dat deze verkeersmaatregel ten goede komt aan de verkeersveiligheid op de gehele Overschiese Kleiweg; </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p text:style-name="al"/>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p text:style-name="tussenkopcur">
            <text:span text:style-name="nadrukvet">Besluit:</text:span>
          </text:p>
            <text:p text:style-name="common-al">namens het college van Burgemeester en Wethouders van Rotterdam,</text:p>
            <text:p text:style-name="common-al"/>
            <text:p text:style-name="common-al">Tot het instellen van een 30 km/u zone op de Overschiese Kleiweg, tussen het kruispunt met de Van der Duijn van Maasdamweg en de voetgangersbrug over de G.K. van Hogendorpweg, middels</text:p>
            <text:list text:style-name="id1-3-2-2-1-25">
              <text:list-item text:style-override="id1-3-2-2-1-25-1">
                <text:number>•</text:number>
                <text:p text:style-name="al">het plaatsen van de verkeersborden A01-30zb en A02-30ze zoals bedoeld in bijlage I van het RVV 1990 op de Overschiese Kleiweg ter hoogte van huisnummer 11; </text:p>
              </text:list-item>
              <text:list-item text:style-override="id1-3-2-2-1-25-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0 juni 2024</text:span></text:p>
            <text:p><text:span text:style-name="functie"/></text:p>
            <text:p><text:span text:style-name="functie"/></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37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7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7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30 km/u zone  - Overschiese Klei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 AS24/00723 – 24/0001574</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Verkeersbesluit instellen 30 km/u zone Overschiese Kleiweg te Rotterdam</meta:user-defined>
    <meta:user-defined meta:name="DCTERMS.W3CDTF/DCTERMS.available">2024-06-26</meta:user-defined>
    <meta:user-defined meta:name="OVERHEIDop.externeBijlage">Situatietekening|exb-2024-25268</meta:user-defined>
    <meta:user-defined meta:name="DCTERMS.W3CDTF/OVERHEIDop.jaargang">2024</meta:user-defined>
    <meta:user-defined meta:name="OVERHEIDop.publicationIssue">279378</meta:user-defined>
    <meta:user-defined meta:name="OVERHEIDop.GmbID/DC.identifier">gmb-2024-279378</meta:user-defined>
    <meta:user-defined meta:name="OVERHEIDop.versieInformatie"/>
  </office:meta>
</office:document-meta>
</file>