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woongroepen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8 van de Huisvestingsverordening gemeente Utrecht en artikel 3 lid 4 van de Nadere regel Huisvestingsverordening gemeente Utrecht</text:p>
              </text:list-item>
            </text:list>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Burgemeester en wethouders wijzen in de bij dit besluit behorende bijlage lijst erkende woongroepen aa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woongroepen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8 juni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 U kunt het bezwaar niet per e-mail insturen. </text:p>
          <text:p text:style-name="al">Maakt u liever per brief bezwaar, dan kunt u uw bezwaarschrift sturen aan het college van burgemeester en wethouders. </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p text:style-name="al">
          <text:span text:style-name="nadrukvet">Bijlage </text:span>
          <text:span text:style-name="nadrukvet">lijst erkende woongroepen </text:span>
        </text:p>
          <text:p text:style-name="al"/>
          <text:p text:style-name="al">
          <text:span text:style-name="nadrukvet">Portaal</text:span>
          <text:span text:style-name="nadrukvet"> </text:span>
        </text:p>
          <text:list text:style-name="id1-3-2-4-17">
            <text:list-item text:style-override="id1-3-2-4-17-1">
              <text:number>1.</text:number>
              <text:p text:style-name="al">Experimentele flats: Pernambucodreef 31 t/m 45, Cayennedreef 27 t/m 52, Sao Paulodreef 2 t/m 46 </text:p>
            </text:list-item>
            <text:list-item text:style-override="id1-3-2-4-17-2">
              <text:number>2.</text:number>
              <text:p text:style-name="al">Centraal Wonen (onzelfstandig): Cubadreef 2 t/m 6 (e), Grenadadreef 1 t/m 5 (o), Haitidreef 1 t/m 11 (o) </text:p>
            </text:list-item>
            <text:list-item text:style-override="id1-3-2-4-17-3">
              <text:number>3.</text:number>
              <text:p text:style-name="al">Groene Dak: Augusto Sandinostraat 76 t/m 98 (e), 124 t/m 134 (e), Simon Bolivarstraat 53 t/m 95 (o) </text:p>
            </text:list-item>
            <text:list-item text:style-override="id1-3-2-4-17-4">
              <text:number>4.</text:number>
              <text:p text:style-name="al">Parana Woonwerkvoorziening: Paranadreef 261 t/m 361 (o) </text:p>
            </text:list-item>
            <text:list-item text:style-override="id1-3-2-4-17-5">
              <text:number>5.</text:number>
              <text:p text:style-name="al">Groene Sticht: Ab Harrewijnstraat 1 t/m 37 </text:p>
            </text:list-item>
            <text:list-item text:style-override="id1-3-2-4-17-6">
              <text:number>6.</text:number>
              <text:p text:style-name="al">Kersentuin: Aureliahof 2, 18, 20, 21, 24, 25, 26, 27, 28, 29, 30, 31, 39, 44, 45, 46, 47, 48, 49, 50 </text:p>
            </text:list-item>
            <text:list-item text:style-override="id1-3-2-4-17-7">
              <text:number>7.</text:number>
              <text:p text:style-name="al">Gemengd wonen Ludgerusstraat (Hogeschool (HKU)/ St Tussenvoorziening (geen coöptatie): St.-Ludgerusstraat 1 t/m 11 (o), 17 t/m 21 (o), 25, 29 t/m 79 (o) </text:p>
            </text:list-item>
            <text:list-item text:style-override="id1-3-2-4-17-8">
              <text:number>8.</text:number>
              <text:p text:style-name="al">Lange Lauwersstraat: Lange Lauwerstraat 32, 32 A t/m D </text:p>
            </text:list-item>
            <text:list-item text:style-override="id1-3-2-4-17-9">
              <text:number>9.</text:number>
              <text:p text:style-name="al">Woongroep Gagelstaete: Marokkodreef 11 t/m 65 (o) </text:p>
            </text:list-item>
            <text:list-item text:style-override="id1-3-2-4-17-10">
              <text:number>10.</text:number>
              <text:p text:style-name="al">Woongroep Drevenstein: Paranadreef 197 tm 219 en 251 en 253 </text:p>
            </text:list-item>
            <text:list-item text:style-override="id1-3-2-4-17-11">
              <text:number>11.</text:number>
              <text:p text:style-name="al">Woongroep ‘Majella – wonen’: Thomas á Kempisweg 78 t/m 120 (even nummers) en 130 t/m 216 (even nummers) </text:p>
            </text:list-item>
            <text:list-item text:style-override="id1-3-2-4-17-12">
              <text:number>12.</text:number>
              <text:p text:style-name="al">Woongroep De Scheg: Moerasvaren 9, 17, 19, 21, 39, 41, 43, 45, 47, 49, 51, 59, 61, 63, 65, 67, 69, 71, 73, 75, 77, 79, 81, 83, 85, 87, 89  </text:p>
            </text:list-item>
            <text:list-item text:style-override="id1-3-2-4-17-13">
              <text:number>13.</text:number>
              <text:p text:style-name="al"/>
            </text:list-item>
          </text:list>
          <text:p text:style-name="al">
          <text:span text:style-name="nadrukvet">Woonin</text:span>
          <text:span text:style-name="nadrukvet"> </text:span>
        </text:p>
          <text:list text:style-name="id1-3-2-4-19">
            <text:list-item text:style-override="id1-3-2-4-19-1">
              <text:number>1.</text:number>
              <text:p text:style-name="al">Chinese Woongroep ouderen ‘Tai Wai Huis’: Georg Jarnostraat 1-61 (oneven) </text:p>
            </text:list-item>
            <text:list-item text:style-override="id1-3-2-4-19-2">
              <text:number>2.</text:number>
              <text:p text:style-name="al">Harmonica Collectief: Oudenoord 4 </text:p>
            </text:list-item>
            <text:list-item text:style-override="id1-3-2-4-19-3">
              <text:number>3.</text:number>
              <text:p text:style-name="al">Place2BU: Kanaalzichthof 18 – 316 (150 eenheden), Kanaalzichthof 318 – 556 ( 120 eenheden), Kanaalzichthof 563 – 741 (90 eenheden), Kanaalzichthof 1-299 (150 eenheden) </text:p>
            </text:list-item>
            <text:list-item text:style-override="id1-3-2-4-19-4">
              <text:number>4.</text:number>
              <text:p text:style-name="al">Woongroep van Beuningenplein: Van Beuningenplein 4 </text:p>
            </text:list-item>
            <text:list-item text:style-override="id1-3-2-4-19-5">
              <text:number>5.</text:number>
              <text:p text:style-name="al">Woongroep Adriaan van Beyerkade (Tuindorp): Adriaen van Beyerkade het Blauwe Huis: Adriaen Beyerkade 164-224, Samuel Mullerstraat 101-107, Dodt.van Flensburglaan 10,12,14.  </text:p>
            </text:list-item>
            <text:list-item text:style-override="id1-3-2-4-19-6">
              <text:number>6.</text:number>
              <text:p text:style-name="al">Woongroep Mayur: Niassstraat 3-23, 49-93 </text:p>
            </text:list-item>
            <text:list-item text:style-override="id1-3-2-4-19-7">
              <text:number>7.</text:number>
              <text:p text:style-name="al">Vereniging Woongroep Terwijde: Operettelaan 389, 413, 447, 449, 451, 453, 459, 461, 463, 465, 471, 475, 477, 513, 519, 545, 553, 559, 561, 569, 577, 583, 585, 587 </text:p>
            </text:list-item>
            <text:list-item text:style-override="id1-3-2-4-19-8">
              <text:number>8.</text:number>
              <text:p text:style-name="al">Vereniging woongroep Langerak: Langerakbaan 555-601 (oneven) </text:p>
            </text:list-item>
            <text:list-item text:style-override="id1-3-2-4-19-9">
              <text:number>9.</text:number>
              <text:p text:style-name="al">Woongroep Fook Hong Law (chinese ouderen woongroep): Langerakbaan 501-553 (oneven) </text:p>
            </text:list-item>
            <text:list-item text:style-override="id1-3-2-4-19-10">
              <text:number>10.</text:number>
              <text:p text:style-name="al">Wooncoöperatie Blom: Ryelandstraat 23 t/m 87 en Bentheimerstraat 30 </text:p>
            </text:list-item>
            <text:list-item text:style-override="id1-3-2-4-19-11">
              <text:number>11.</text:number>
              <text:p text:style-name="al">De Nieuwe Buren: Vulcanusdreef 15, 25, 27, 33, 35, 37, 41, 61, 67, 69, 73, 87, 89, 97, 99, 107, 109, 111, 117, 125, 135, 143, 145, 147, 161, 169, 171, 173, 189, 199, 205, 229, 239, 247, 251, 261, 265, 269, 277, 285, 293, 295, 315, 319, 327, 329, 335, 341, 343, 347, 349, 351, 353 363, 367, 371 en 391. </text:p>
            </text:list-item>
            <text:list-item text:style-override="id1-3-2-4-19-12">
              <text:number>12.</text:number>
              <text:p text:style-name="al">Buur Blok 1: Luxemburgpromenade 5 t/m 73 (Woonin in samenwerking met Portaal en Woonhave) </text:p>
            </text:list-item>
            <text:list-item text:style-override="id1-3-2-4-19-13">
              <text:number>13.</text:number>
              <text:p text:style-name="al">Buur Blok 2: Luxemburgpromenade 6 t/m 74 (Woonin in samenwerking met Portaal en Woonhave)  </text:p>
            </text:list-item>
            <text:list-item text:style-override="id1-3-2-4-19-14">
              <text:number>14.</text:number>
              <text:p text:style-name="al">Buur Blok 3: Grauwaartsingel 4 t/m 92 en Centrumboulevard 19 t/m 93 (Woonin insamenwerking met Portaal en Woonhave)  </text:p>
            </text:list-item>
            <text:list-item text:style-override="id1-3-2-4-19-15">
              <text:number>15.</text:number>
              <text:p text:style-name="al">De Schipper: Twellosebeeklaan 1 t/m 107  </text:p>
            </text:list-item>
            <text:list-item text:style-override="id1-3-2-4-19-16">
              <text:number>16.</text:number>
              <text:p text:style-name="al">LIVIN: James Johnsonstraat 2-248  </text:p>
            </text:list-item>
            <text:list-item text:style-override="id1-3-2-4-19-17">
              <text:number>17.</text:number>
              <text:p text:style-name="al">MIXIT: Londenstraat 5-93 &amp; Grauwaartsingel 526-636  </text:p>
            </text:list-item>
            <text:list-item text:style-override="id1-3-2-4-19-18">
              <text:number>18.</text:number>
              <text:p text:style-name="al">WBU: Jan van Scorelstraat, Paul Potterstraat en Hobbema.  </text:p>
            </text:list-item>
            <text:list-item text:style-override="id1-3-2-4-19-19">
              <text:number>19.</text:number>
              <text:p text:style-name="al">Attifa: Nansenlaan 126, 130, 160, 180, 194, 196, 198, 200, 202, 216, 224, 226, 242.  </text:p>
            </text:list-item>
            <text:list-item text:style-override="id1-3-2-4-19-20">
              <text:number>20.</text:number>
              <text:p text:style-name="al">Woonvereniging Utrecht: Hobbemastraat 23 t/m 33, Jan van Scorelstraat 83 t/m 121, Jan vanScorelstraat 76 t/m 126, en Paulus Potterstraat 1 t/m 63.  </text:p>
            </text:list-item>
            <text:list-item text:style-override="id1-3-2-4-19-21">
              <text:number>21.</text:number>
              <text:p text:style-name="al">De Nieuwe Eyk: Eykmanlaan 72 + 74 met toevoegingen.  </text:p>
            </text:list-item>
            <text:list-item text:style-override="id1-3-2-4-19-22">
              <text:number>22.</text:number>
              <text:p text:style-name="al">BEFU: Prozeeweg 1 t/m 269.</text:p>
            </text:list-item>
          </text:list>
          <text:p text:style-name="al">
          <text:span text:style-name="nadrukvet">Bo-ex</text:span>
          <text:span text:style-name="nadrukvet"> </text:span>
        </text:p>
          <text:list text:style-name="id1-3-2-4-21">
            <text:list-item text:style-override="id1-3-2-4-21-1">
              <text:number>1.</text:number>
              <text:p text:style-name="al">Woongroep Kruisstraat: Kruisstraat 36, 38, 40, 42, 70, 72, 74, 76, 104, 106, 108, 110 </text:p>
            </text:list-item>
            <text:list-item text:style-override="id1-3-2-4-21-2">
              <text:number>2.</text:number>
              <text:p text:style-name="al">Amerhof bewonersvereniging: Amerhof 36, 37, 38, 39, 40, 41, 43, 44, 45, 46, 47, 48, 49, 50, 51, 52, 53, 55, 56, 57, 58, 60, 61, 62, 63. </text:p>
            </text:list-item>
          </text:list>
          <text:p text:style-name="al">
          <text:span text:style-name="nadrukvet">SSH</text:span>
          <text:span text:style-name="nadrukvet"> </text:span>
        </text:p>
          <text:list text:style-name="id1-3-2-4-23">
            <text:list-item text:style-override="id1-3-2-4-23-1">
              <text:number>1.</text:number>
              <text:p text:style-name="al">De Regentes, woonvereniging: Korte Nieuwstraat </text:p>
            </text:list-item>
            <text:list-item text:style-override="id1-3-2-4-23-2">
              <text:number>2.</text:number>
              <text:p text:style-name="al">Woonexperiment Zwarte Water: Draaiweg </text:p>
            </text:list-item>
          </text:list>
          <text:p text:style-name="al"/>
          <text:p text:style-name="al">
          <text:span text:style-name="nadrukvet">Cazas</text:span>
          <text:span text:style-name="nadrukvet"> Wonen</text:span>
          <text:span text:style-name="nadrukvet"> </text:span>
        </text:p>
          <text:list text:style-name="id1-3-2-4-26">
            <text:list-item text:style-override="id1-3-2-4-26-1">
              <text:number>1.</text:number>
              <text:p text:style-name="al">Woongroep de Bongerd: Pyramideboomgaard 1 t/m 7, 101 t/m 109, 201 t/m 209  en 301 t/m 309. </text:p>
            </text:list-item>
          </text:list>
          <text:p text:style-name="al"/>
          <text:p text:style-name="al">
          <text:span text:style-name="nadrukvet">Woonzorg Nederland</text:span>
          <text:span text:style-name="nadrukvet"> </text:span>
        </text:p>
          <text:list text:style-name="id1-3-2-4-29">
            <text:list-item text:style-override="id1-3-2-4-29-1">
              <text:number>1.</text:number>
              <text:p text:style-name="al">Woongroep Tuinwijk: Van Esveldstraat 35, 37, 39, 41, 43, 45, 47, 53, 55, 57, 59, 61, 63, 65, 67, 69, 75, 77, 79, 81, 83, 85, 87, 89, 91. </text:p>
            </text:list-item>
          </text:list>
        </text:section>
        <text:section text:name="bijlage_id1-3-2-5" text:style-name="bijlage">
          <text:p text:style-name="bijlage_top"/>
          <text:p text:style-name="hoofdstuk_kop"><text:span text:style-name="label"> Bijlage </text:span>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37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7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7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DC.source">artikel 4 van de Huisvestingswet 2014]|[1.0:c:BWBR0035303&amp;artikel=4&amp;g=2024-01-01</meta:user-defined>
    <meta:user-defined meta:name="DCTERMS.alternative">Aanwijzingsbesluit woongroepen gemeente Utrecht</meta:user-defined>
    <dc:language>nl</dc:language>
    <meta:user-defined meta:name="OVERHEIDop.locatietype/OVERHEIDop.gebiedsmarkering">Gemeente</meta:user-defined>
    <meta:user-defined meta:name="DC.title">Aanwijzingsbesluit woongroepen gemeente Utrecht</meta:user-defined>
    <meta:user-defined meta:name="DCTERMS.W3CDTF/DCTERMS.available">2024-06-26</meta:user-defined>
    <meta:user-defined meta:name="DCTERMS.W3CDTF/OVERHEIDop.jaargang">2024</meta:user-defined>
    <meta:user-defined meta:name="OVERHEIDop.publicationIssue">279377</meta:user-defined>
    <meta:user-defined meta:name="OVERHEIDop.betreftRegeling">CVDR721513_1</meta:user-defined>
    <meta:user-defined meta:name="OVERHEIDop.GmbID/DC.identifier">gmb-2024-279377</meta:user-defined>
    <meta:user-defined meta:name="xs:date/OVERHEIDop.startdatum">2024-06-27</meta:user-defined>
    <meta:user-defined meta:name="OVERHEIDop.versieInformatie"/>
  </office:meta>
</office:document-meta>
</file>