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de 20e Zeuv’mhuuster ATB Veldtoertocht op 15 september 2024 - Zevenhuizen e.o.</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juni 2024 een besluit genomen op de aanvraag met zaaknummer 2024006560 voor het organiseren van de 20e Zeuv’mhuuster ATB Veldtoertocht op 15 september 2024 in en rond Zevenhuizen. De vergunning is verleend. Het besluit bestaat ui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
            <text:p text:style-name="common-al">
            
          </text:p>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937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7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7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6560</meta:user-defined>
    <dc:language>nl</dc:language>
    <meta:user-defined meta:name="OVERHEIDop.locatietype/OVERHEIDop.gebiedsmarkering">Punt</meta:user-defined>
    <meta:user-defined meta:name="DC.title">Besluit op aanvraag: Het organiseren van de 20e Zeuv’mhuuster ATB Veldtoertocht op 15 september 2024 - Zevenhuizen e.o.</meta:user-defined>
    <meta:user-defined meta:name="DCTERMS.W3CDTF/DCTERMS.available">2024-06-26</meta:user-defined>
    <meta:user-defined meta:name="DCTERMS.W3CDTF/OVERHEIDop.jaargang">2024</meta:user-defined>
    <meta:user-defined meta:name="OVERHEIDop.publicationIssue">279375</meta:user-defined>
    <meta:user-defined meta:name="OVERHEIDop.GmbID/DC.identifier">gmb-2024-279375</meta:user-defined>
    <meta:user-defined meta:name="OVERHEIDop.versieInformatie"/>
  </office:meta>
</office:document-meta>
</file>