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gebruik openbare ruimte, Gershwinstraat 52 Zwij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op grond van art. 2.10A van de Algemene Plaatselijke Verordening, de volgende vergunning hebben verleend:</text:p>
            <text:p text:style-name="common-al">Kenmerk: 2024-0064989</text:p>
            <text:p text:style-name="common-al">Voor de activiteit: tijdelijk plaatsen, op straat, van een autolaadkraan (stremming)</text:p>
            <text:p text:style-name="common-al">Voor de periode van: 19 juli 2024 gedurende een deel van de dag</text:p>
            <text:p text:style-name="common-al">Locatie: voor de woning met adres Gershwinstraat 52</text:p>
            <text:p text:style-name="common-al">Datum besluit: 24 juni 2024</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279371</text:span><text:line-break/><text:date style:data-style-name="dag" text:fixed="true" text:date-value="2024-07-03"/><text:line-break/><text:date style:data-style-name="jaar" text:fixed="true" text:date-value="2024-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9371</text:span><text:date style:data-style-name="nicedate" text:fixed="true" text:date-value="2024-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9371</text:span><text:date style:data-style-name="nicedate" text:fixed="true" text:date-value="2024-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2024-0064989</meta:user-defined>
    <meta:user-defined meta:name="DCTERMS.abstract">Stremming vanwege hijswerkzaamheden op de dag, circa 2,5 uur</meta:user-defined>
    <dc:language>nl</dc:language>
    <meta:user-defined meta:name="OVERHEIDop.locatietype/OVERHEIDop.gebiedsmarkering">Adres</meta:user-defined>
    <meta:user-defined meta:name="DC.title">Verleende vergunning gebruik openbare ruimte, Gershwinstraat 52 Zwijndrecht</meta:user-defined>
    <meta:user-defined meta:name="DCTERMS.W3CDTF/DCTERMS.available">2024-07-03</meta:user-defined>
    <meta:user-defined meta:name="DCTERMS.W3CDTF/OVERHEIDop.jaargang">2024</meta:user-defined>
    <meta:user-defined meta:name="OVERHEIDop.publicationIssue">279371</meta:user-defined>
    <meta:user-defined meta:name="OVERHEIDop.GmbID/DC.identifier">gmb-2024-279371</meta:user-defined>
    <meta:user-defined meta:name="OVERHEIDop.versieInformatie"/>
  </office:meta>
</office:document-meta>
</file>