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garage aan Warmonderweg 74, 2341KX 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text:p>
            <text:p text:style-name="common-al">Bouwaard: - verhogen garage</text:p>
            <text:p text:style-name="common-al">Locatie: Warmonderweg 74, KX Oegstgeest</text:p>
            <text:p text:style-name="common-al">Verleend: 12-01-2024</text:p>
            <text:p text:style-name="common-al">Kenmerk: Z/23/17960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603</meta:user-defined>
    <meta:user-defined meta:name="DCTERMS.abstract">verhogen garage</meta:user-defined>
    <dc:language>nl</dc:language>
    <meta:user-defined meta:name="OVERHEIDop.locatietype/OVERHEIDop.gebiedsmarkering">Adres</meta:user-defined>
    <meta:user-defined meta:name="DC.title">Toestemming voor het verhogen van een garage aan Warmonderweg 74, 2341KX te Oegstgeest</meta:user-defined>
    <meta:user-defined meta:name="DCTERMS.W3CDTF/DCTERMS.available">2024-01-17</meta:user-defined>
    <meta:user-defined meta:name="DCTERMS.W3CDTF/OVERHEIDop.jaargang">2024</meta:user-defined>
    <meta:user-defined meta:name="OVERHEIDop.externeBijlage">Omgevingsvergunning |exb-2024-2307</meta:user-defined>
    <meta:user-defined meta:name="OVERHEIDop.publicationIssue">27937</meta:user-defined>
    <meta:user-defined meta:name="OVERHEIDop.GmbID/DC.identifier">gmb-2024-27937</meta:user-defined>
    <meta:user-defined meta:name="OVERHEIDop.versieInformatie"/>
  </office:meta>
</office:document-meta>
</file>