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, Heerendonk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</text:p>
            <text:p text:style-name="common-al">Locatie: Heerendonk 4 Nuenen</text:p>
            <text:p text:style-name="common-al">Ontvangen op: 07-06-2024</text:p>
            <text:p text:style-name="common-al">Zaaknummer: 0820220500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936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205005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 van het gebruik, Heerendonk 4 Nuenen: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69</meta:user-defined>
    <meta:user-defined meta:name="OVERHEIDop.GmbID/DC.identifier">gmb-2024-279369</meta:user-defined>
    <meta:user-defined meta:name="OVERHEIDop.versieInformatie"/>
  </office:meta>
</office:document-meta>
</file>