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Huis te Veldelaan 49, 3155S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juni 2024 een Omgevingsvergunning verleend. De gemeente geeft hiermee toestemming voor het oprichten van een dakopbouw op locatie Huis te Veldelaan 49, 3155SC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4985 onder zaaknummer Z2024-0000013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augustus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36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6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6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1</meta:user-defined>
    <meta:user-defined meta:name="DCTERMS.abstract">Betreft:  Besluit op locatie Huis te Veldelaan 49, 3155SC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oprichten van een dakopbouw, Huis te Veldelaan 49, 3155SC Maasland</meta:user-defined>
    <meta:user-defined meta:name="DCTERMS.W3CDTF/DCTERMS.available">2024-06-26</meta:user-defined>
    <meta:user-defined meta:name="DCTERMS.W3CDTF/OVERHEIDop.jaargang">2024</meta:user-defined>
    <meta:user-defined meta:name="OVERHEIDop.publicationIssue">279366</meta:user-defined>
    <meta:user-defined meta:name="OVERHEIDop.GmbID/DC.identifier">gmb-2024-279366</meta:user-defined>
    <meta:user-defined meta:name="OVERHEIDop.versieInformatie"/>
  </office:meta>
</office:document-meta>
</file>