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iezestraat 6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maken bekend dat zij in het kader van de Omgevingswet de volgende aanvraag voor een omgevingsvergunning hebben ontvangen. </text:p>
            <text:p text:style-name="common-al">Voor: vergunning (tijdelijke) zuiveringsinstallatie bluswater</text:p>
            <text:p text:style-name="common-al">Locatie: Diezestraat 6, 5347 JH Oss</text:p>
            <text:p text:style-name="common-al">DSO-kenmerk: 2024062101330</text:p>
            <text:p text:style-name="common-al">Zaaknummer: Z/225679 </text:p>
            <text:p text:style-name="common-al">Datum ontvangen: 21 juni 2024</text:p>
            <text:p text:style-name="common-al">Op een aangevraagde omgevingsvergunning kunt u nog niet reageren. </text:p>
            <text:p text:style-name="common-al">
            <text:span text:style-name="nadrukvet">Inlichtingen</text:span>
          </text:p>
            <text:p text:style-name="common-al">Heeft u vragen? Neem hiervoor contact op met de Omgevingsdienst Brabant Noord via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36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6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6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679; 2024062101330</meta:user-defined>
    <dc:language>nl</dc:language>
    <meta:user-defined meta:name="OVERHEIDop.locatietype/OVERHEIDop.gebiedsmarkering">Adres</meta:user-defined>
    <meta:user-defined meta:name="DC.title">Omgevingsvergunning aangevraagd – Diezestraat 6 Os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65</meta:user-defined>
    <meta:user-defined meta:name="OVERHEIDop.GmbID/DC.identifier">gmb-2024-279365</meta:user-defined>
    <meta:user-defined meta:name="OVERHEIDop.versieInformatie"/>
  </office:meta>
</office:document-meta>
</file>