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reserveren parkeerplaatsen voor opladen elektrische voertuigen op Kerkplein t.h.v. 3 te Olst</text:p>
      <text:section text:name="regeling_id1-3-2" text:style-name="regeling">
        <text:section text:name="aanhef_id1-3-2-1" text:style-name="aanhef">
          <text:section text:name="context_id1-3-2-1-1" text:style-name="context">
            <text:p text:style-name="context.al">Nr. 19793-2024</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Kerkplein gelegen is binnen de bebouwde kom van Olst;</text:p>
            <text:p text:style-name="considerans.al">- dat de weg Kerkplein in beheer is bij de gemeente Olst – Wijhe;</text:p>
            <text:p text:style-name="considerans.al">- dat de weg Kerkplein een weg is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op 23-05-2024 een verkeersbesluit met kenmerknummer 19793-2024 is gepubliceerd omtrent het reserveren van twee parkeerplaatsen voor het opladen van elektrische voertuigen op het Kerkplein nabij nr.3 in Olst.</text:p>
            <text:p text:style-name="considerans.al">- dat door belanghebbenden bezwaar is gemaakt tegen het instellen en uitvoeren van deze maatregel onder andere omdat onvoldoende rekening is gehouden met het definitieve ontwerp voor de herinrichting van het gebied rondom het Kerkplein;</text:p>
            <text:p text:style-name="considerans.al">- dat het bezwaar alleen gemaakt is tegen de locatie op het Kerkplein en dat er geen bezwaar is gemaakt tegen de andere locaties uit het verzamelverkeersbesluit met kenmerk 19793-2024 dat gepubliceerd is op 23-05-2024;</text:p>
            <text:p text:style-name="considerans.al">- dat daarom enkel het verkeersbesluit voor de gereserveerde parkeerplaatsen voor opladen elektrische voertuigen op het Kerkplein t.h.v. huisnummer 3 wordt ingetrokken;</text:p>
            <text:p text:style-name="considerans.al">- dat het verkeersbesluit met kenmerk 19793-2024 voor de gereserveerde parkeerplaatsen voor opladen elektrische voertuigen voor de andere locaties die zijn opgenomen in het verkeersbesluit in stand blijft;</text:p>
            <text:p text:style-name="considerans.al">- dat gebleken is dat bij de voorbereiding van deze maatregel onjuiste keuzes zijn gemaakt;</text:p>
            <text:p text:style-name="considerans.al">- dat geconstateerd is dat de gemaakte bezwaren en gedane suggesties terecht zijn;</text:p>
            <text:p text:style-name="considerans.al">- dat een herschikking van de gereserveerde parkeerplaatsen voor het opladen van elektrische voertuigen nodig is;</text:p>
            <text:p text:style-name="considerans.al">- dat op grond van bovenstaande inzichten het wenselijk is om de in dat verkeersbesluit besloten verkeersmaatregel ongedaan te maken;</text:p>
            <text:p text:style-name="considerans.al">- dat het dan ook noodzakelijk is om met inachtneming van het bepaalde in artikel 6:19 van de Algemene wet bestuursrecht (hierna: Awb) het verkeersbesluit van 23-05-2024 met het kenmerknummer 19793-2024omtrent het reserveren van twee parkeerplaatsen voor het opladen van elektrische voertuigen op het Kerkplein t.h.v. huisnummer 3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Het college van burgemeester en wethouders van Olst-Wijhe besluit:</text:p>
          <text:p text:style-name="tussenkopvetcur">- met inachtneming van het bepaalde in artikel 6:19 van de Awb het besluit van 23-05-2024 met het kenmerknummer 19793-2024 in te trekken voor wat betreft de locatie Kerkplein 3 te Olst.</text:p>
          <text:p text:style-name="tussenkopvetcur">Wijhe, 25-06-2024</text:p>
          <text:p text:style-name="tussenkopvetcur">Burgemeester en wethouders van gemeente Olst-Wijhe</text:p>
          <text:p text:style-name="tussenkopvetcur">Marcel Blind</text:p>
          <text:p text:style-name="tussenkopvetcur">Wethouder mobiliteit</text:p>
          <text:p text:style-name="tussenkopvetcur">Mededelingen</text:p>
          <text:p text:style-name="tussenkopcur">Bent u het niet eens met dit besluit?</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93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Intrekkingsbesluit verkeersbesluit reserveren parkeerplaatsen voor opladen elektrische voertuigen op Kerkplein t.h.v. 3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93-2024</meta:user-defined>
    <meta:user-defined meta:name="DCTERMS.abstract">Intrekkingsbesluit verkeersbesluit reserveren parkeerplaatsen voor opladen elektrische voertuigen op Kerkplein t.h.v. 3 te Olst.</meta:user-defined>
    <meta:user-defined meta:name="OVERHEIDop.verkeersbordcode">E8c</meta:user-defined>
    <dc:language>nl</dc:language>
    <meta:user-defined meta:name="OVERHEIDop.locatietype/OVERHEIDop.gebiedsmarkering">Punt</meta:user-defined>
    <meta:user-defined meta:name="DC.title">Intrekkingsbesluit verkeersbesluit reserveren parkeerplaatsen voor opladen elektrische voertuigen op Kerkplein t.h.v. 3 te Olst</meta:user-defined>
    <meta:user-defined meta:name="DCTERMS.W3CDTF/DCTERMS.available">2024-06-26</meta:user-defined>
    <meta:user-defined meta:name="DCTERMS.W3CDTF/OVERHEIDop.jaargang">2024</meta:user-defined>
    <meta:user-defined meta:name="OVERHEIDop.publicationIssue">279363</meta:user-defined>
    <meta:user-defined meta:name="OVERHEIDop.GmbID/DC.identifier">gmb-2024-279363</meta:user-defined>
    <meta:user-defined meta:name="OVERHEIDop.versieInformatie"/>
  </office:meta>
</office:document-meta>
</file>