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50240, het verbouwen van de berging (plaatsen kap met 2 dakkapellen) Het Brinkhuis 6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4/150240</text:p>
            <text:p text:style-name="common-al">
            <text:span text:style-name="nadrukvet">Uiterlijke besluitdatum:</text:span> 24-06-2024</text:p>
            <text:p text:style-name="common-al">
            <text:span text:style-name="nadrukvet">Locatie:</text:span> Het Brinkhuis 6 7607RN Almelo</text:p>
            <text:p text:style-name="common-al">
            <text:span text:style-name="nadrukvet">Projectomschrijving:</text:span> het verbouwen van de berging (plaatsen kap met 2 dakkapellen) Het Brinkhuis 6 te Almelo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9362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6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62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4/150240</meta:user-defined>
    <meta:user-defined meta:name="DCTERMS.abstract">het verbouwen van de berging (plaatsen kap met 2 dakkapellen) Het Brinkhuis 6 te Alm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zaaknummer Z/24/150240, het verbouwen van de berging (plaatsen kap met 2 dakkapellen) Het Brinkhuis 6 te Almelo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62</meta:user-defined>
    <meta:user-defined meta:name="OVERHEIDop.GmbID/DC.identifier">gmb-2024-279362</meta:user-defined>
    <meta:user-defined meta:name="OVERHEIDop.versieInformatie"/>
  </office:meta>
</office:document-meta>
</file>