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ukenlaan 1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3-076644.</text:p>
            <text:p text:style-name="common-al">Datum: 14 december 2024 van 9.30 uur tot 17.00 uur.</text:p>
            <text:p text:style-name="common-al">Omschrijving: Kerstmarkt.</text:p>
            <text:p text:style-name="last-al">Locatie: In sporthal De Spil aan Beukenlaan 1 Nieuw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3-076644</meta:user-defined>
    <meta:user-defined meta:name="DCTERMS.abstract">Datum: 14 december 2024 van 9.30 uur tot 17.00 uur. - Omschrijving: Kerstmarkt. - Locatie: In sporthal De Spil aan Beukenlaan 1 Nieuwe Pekela. </meta:user-defined>
    <dc:language>nl</dc:language>
    <meta:user-defined meta:name="OVERHEIDop.locatietype/OVERHEIDop.gebiedsmarkering">Adres</meta:user-defined>
    <meta:user-defined meta:name="DC.title">Melding klein evenement Beukenlaan 1 te Nieuwe Pekel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36</meta:user-defined>
    <meta:user-defined meta:name="OVERHEIDop.GmbID/DC.identifier">gmb-2024-27936</meta:user-defined>
    <meta:user-defined meta:name="OVERHEIDop.versieInformatie"/>
  </office:meta>
</office:document-meta>
</file>