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Schijndelseweg 38 en 38a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61900086</text:p>
            <text:p text:style-name="common-al">
            
          </text:p>
            <text:p text:style-name="common-al">Aangevraagd op 19-06-2024:</text:p>
            <text:list text:style-name="id1-3-2-1-1-4">
              <text:list-item text:style-override="id1-3-2-1-1-4-1">
                <text:number>•</text:number>
                <text:p text:style-name="al">Schijndelseweg 38 en 38a in Sint-Michielsgestel: het omzetten van bedrijfswoningen naar burgerwoningen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Buitenplanse omgevingsplanactiviteit (BOPA)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93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3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355958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Schijndelseweg 38 en 38a in Sint-Michielsgestel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9358</meta:user-defined>
    <meta:user-defined meta:name="OVERHEIDop.GmbID/DC.identifier">gmb-2024-279358</meta:user-defined>
    <meta:user-defined meta:name="OVERHEIDop.versieInformatie"/>
  </office:meta>
</office:document-meta>
</file>