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42 2012TK Haarlem, 0392-2024-0080767, het kappen van een boom op het achter erf i.v.m. schade aan het hek, ontvangen op 09-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3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80767</meta:user-defined>
    <meta:user-defined meta:name="DCTERMS.abstract">het kappen van een boom op het achter erf i.v.m. schade aan het h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42 2012TK Haarlem, 0392-2024-0080767, het kappen van een boom op het achter erf i.v.m. schade aan het hek, ontvangen op 09-06-2024</meta:user-defined>
    <meta:user-defined meta:name="DCTERMS.W3CDTF/DCTERMS.available">2024-06-26</meta:user-defined>
    <meta:user-defined meta:name="DCTERMS.W3CDTF/OVERHEIDop.jaargang">2024</meta:user-defined>
    <meta:user-defined meta:name="OVERHEIDop.publicationIssue">279356</meta:user-defined>
    <meta:user-defined meta:name="OVERHEIDop.GmbID/DC.identifier">gmb-2024-279356</meta:user-defined>
    <meta:user-defined meta:name="OVERHEIDop.versieInformatie"/>
  </office:meta>
</office:document-meta>
</file>