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21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Koning Willem III-weg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22632</text:span></text:p>
            <text:p text:style-name="common-al"/>
            <text:p text:style-name="common-al">De burgemeester van Terneuzen maakt bekend dat hij exploitatievergunning heeft verleend voor de exploitatie van een camping genaamd Camping Tuinenburg, gevestigd aan Koning Willem III-weg 1 in Zaamslag.</text:p>
            <text:p text:style-name="common-al">Op het perceel, geldt het Bestemmingsplan Buitengebied Gemeente Terneuzen, bestemming ‘Recreatie’ met de functieaanduiding ‘Verblijfsrecreatie’.</text:p>
            <text:p text:style-name="common-al"/>
            <text:p text:style-name="common-al">Toegestaan gebruik: </text:p>
            <text:list text:style-name="id1-3-2-1-1-8">
              <text:list-item text:style-override="id1-3-2-1-1-8-1">
                <text:number>•</text:number>
                <text:p text:style-name="al">maximaal 75 permanente kampeer/standplaatsen;</text:p>
              </text:list-item>
            </text:list>
            <text:p text:style-name="common-al"/>
            <text:p text:style-name="common-al">Dat besluit heeft hij genomen op grond van artikel artikel 2:38b van de Algemene Plaatselijke Verordening gemeente Terneuzen 2024. </text:p>
            <text:p text:style-name="common-al">Datum verzending besluiten: 20 juni 2024 (nummer 222632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35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Koning Willem III-weg 1 in Zaamsl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55</meta:user-defined>
    <meta:user-defined meta:name="OVERHEIDop.GmbID/DC.identifier">gmb-2024-279355</meta:user-defined>
    <meta:user-defined meta:name="OVERHEIDop.versieInformatie"/>
  </office:meta>
</office:document-meta>
</file>