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olenstraat 40,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Omgevingswet de volgende aanvraag voor een omgevingsvergunning hebben ontvangen. </text:p>
            <text:p text:style-name="common-al">Voor: uitbreiding van de hoeveelheid opgeslagen propaan in gasflessen tot maximaal 3000 liter</text:p>
            <text:p text:style-name="common-al">Locatie: Molenstraat 40, 5446 PL Wanroij</text:p>
            <text:p text:style-name="common-al">Zaaknummer: Z/225642 (ODBN); 2024052700421</text:p>
            <text:p text:style-name="common-al">Datum ontvangen: 27 mei 2024</text:p>
            <text:p text:style-name="common-al">Op een aangevraagde omgevingsvergunning kunt u nog niet reageren. </text:p>
            <text:p text:style-name="common-al">
            <text:span text:style-name="nadrukvet">Inlichtingen</text:span>
          </text:p>
            <text:p text:style-name="last-al">Heeft u vragen? Neem hiervoor contact op met de Omgevingsdienst Brabant Noord via <text:a xlink:href="mailto:info@odbn.nl" xlink:type="simple">info@odbn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35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5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5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5642; 2024052700421</meta:user-defined>
    <dc:language>nl</dc:language>
    <meta:user-defined meta:name="OVERHEIDop.locatietype/OVERHEIDop.gebiedsmarkering">Adres</meta:user-defined>
    <meta:user-defined meta:name="DC.title">Omgevingsvergunning aangevraagd - Molenstraat 40, Wanroij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54</meta:user-defined>
    <meta:user-defined meta:name="OVERHEIDop.GmbID/DC.identifier">gmb-2024-279354</meta:user-defined>
    <meta:user-defined meta:name="OVERHEIDop.versieInformatie"/>
  </office:meta>
</office:document-meta>
</file>