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met div. activiteiten van 17 t/m 24 augustus 2024 - Smidshornerweg 14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4 een besluit genomen op de aanvraag met zaaknummer 2024006222 voor het organiseren van een feestweek met div. activiteiten van 17 t/m 24 augustus 2024 op locatie Smidshornerweg 14 te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3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222</meta:user-defined>
    <dc:language>nl</dc:language>
    <meta:user-defined meta:name="OVERHEIDop.locatietype/OVERHEIDop.gebiedsmarkering">Punt</meta:user-defined>
    <meta:user-defined meta:name="DC.title">Besluit op aanvraag: Het organiseren van een feestweek met div. activiteiten van 17 t/m 24 augustus 2024 - Smidshornerweg 14 te Nieke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52</meta:user-defined>
    <meta:user-defined meta:name="OVERHEIDop.GmbID/DC.identifier">gmb-2024-279352</meta:user-defined>
    <meta:user-defined meta:name="OVERHEIDop.versieInformatie"/>
  </office:meta>
</office:document-meta>
</file>