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en bouwen bouwwerk: Gemeente Vlagtwedde, sectie I en nr. 2006 en 1888 (grasveld aan de Robert Kochstraat te Ter Apel), bouw tijdelijke school, verzenddatum: 12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9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en bouwen bouwwerk: Gemeente Vlagtwedde, sectie I en nr. 2006 en 1888 (grasveld aan de Robert Kochstraat te Ter Apel), bouw tijdelijke school, verzenddatum: 12 januari 2024.</meta:user-defined>
    <meta:user-defined meta:name="DCTERMS.W3CDTF/DCTERMS.available">2024-01-17</meta:user-defined>
    <meta:user-defined meta:name="DCTERMS.W3CDTF/OVERHEIDop.jaargang">2024</meta:user-defined>
    <meta:user-defined meta:name="OVERHEIDop.publicationIssue">27935</meta:user-defined>
    <meta:user-defined meta:name="OVERHEIDop.GmbID/DC.identifier">gmb-2024-27935</meta:user-defined>
    <meta:user-defined meta:name="OVERHEIDop.versieInformatie"/>
  </office:meta>
</office:document-meta>
</file>