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hoogwerker en steiger, in de periode van 1 juli 2024 tot en met 29 juli 2024, Achterdijk 34, 1441DH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juni 2024 besloten de vergunning te verlenen voor het plaatsen van een hoogwerker en steiger, in de periode van 1 juli 2024 tot en met 27 juli 2024, ter hoogte van Achterdijk 34, 1441DH Purmerend. Het besluit betreft de volgende onderdelen:</text:p>
            <text:list text:style-name="id1-3-2-1-1-2">
              <text:list-item text:style-override="id1-3-2-1-1-2-1">
                <text:number>•</text:number>
                <text:p text:style-name="al">Voorwerpen op de openbare we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7 augustus 2024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79349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349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349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2067</meta:user-defined>
    <meta:user-defined meta:name="DCTERMS.abstract">Betreft:  besluit op locatie Achterdijk thv 34 en hoek Stamsteeg, 1441DH Purmere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Toestemming voor het plaatsen van een hoogwerker en steiger, in de periode van 1 juli 2024 tot en met 29 juli 2024, Achterdijk 34, 1441DH Purmerend</meta:user-defined>
    <meta:user-defined meta:name="OVERHEIDop.datumEindeReactietermijn">2024-08-07</meta:user-defined>
    <meta:user-defined meta:name="OVERHEIDop.terinzageleggingBG">https://jeleefomgeving.nl/inzien/001801582/7da99167-3237-11ef-a33d-00505601200c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9349</meta:user-defined>
    <meta:user-defined meta:name="OVERHEIDop.GmbID/DC.identifier">gmb-2024-279349</meta:user-defined>
    <meta:user-defined meta:name="OVERHEIDop.versieInformatie"/>
  </office:meta>
</office:document-meta>
</file>