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69311.</text:p>
            <text:p text:style-name="common-al">Datum: 8 juni 2024 van 9.30 uur tot 17.00 uur.</text:p>
            <text:p text:style-name="common-al">Omschrijving: Jaarmarkt te Nieuwe Pekela. </text:p>
            <text:p text:style-name="common-al">Locatie: Dokter Harm Brouwersstraat en Ds. Sicco Tjadenstraat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69311</meta:user-defined>
    <meta:user-defined meta:name="DCTERMS.abstract">Datum: 8 juni 2024 van 9.30 uur tot 17.00 uur. - Omschrijving: Jaarmarkt te Nieuwe Pekela. - Locatie: Dokter Harm Brouwersstraat en Ds. Sicco Tjadenstraat te Nieuwe Pekela. </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Schutsemarkt.</meta:user-defined>
    <meta:user-defined meta:name="DCTERMS.W3CDTF/DCTERMS.available">2024-01-16</meta:user-defined>
    <meta:user-defined meta:name="DCTERMS.W3CDTF/OVERHEIDop.jaargang">2024</meta:user-defined>
    <meta:user-defined meta:name="OVERHEIDop.publicationIssue">27934</meta:user-defined>
    <meta:user-defined meta:name="OVERHEIDop.GmbID/DC.identifier">gmb-2024-27934</meta:user-defined>
    <meta:user-defined meta:name="OVERHEIDop.versieInformatie"/>
  </office:meta>
</office:document-meta>
</file>