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uvel 3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uvel 35 in Geldrop </text:p>
            <text:p text:style-name="common-al">Datum ontvangst: 24-06-2024</text:p>
            <text:p text:style-name="common-al">Omschrijving: verplaatsen pui met schuifdeuren</text:p>
            <text:p text:style-name="common-al">Zaaknummer: 1771221141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933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3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3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211414</meta:user-defined>
    <meta:user-defined meta:name="DCTERMS.abstract">Heuvel 35 in Geldrop - verplaatsen pui met schuifdeur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euvel 35 in Geldrop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339</meta:user-defined>
    <meta:user-defined meta:name="OVERHEIDop.GmbID/DC.identifier">gmb-2024-279339</meta:user-defined>
    <meta:user-defined meta:name="OVERHEIDop.versieInformatie"/>
  </office:meta>
</office:document-meta>
</file>