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Busken Huetlaan 11, 1985 CE Driehuis NH, plaatsen dakkapel (voo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ingediende aanvraag omgevingsvergunning Busken Huetlaan 11, 1985 CE Driehuis NH, plaatsen dakkapel (voorkant)</text:span>
          </text:p>
            <text:p text:style-name="common-al">
            
          </text:p>
            <text:p text:style-name="common-al">Burgemeester en wethouders van de gemeente Velsen maken bekend dat zij de volgende aanvraag voor het intrekken van een omgevingsvergunning hebben ontvangen op grond van de Wet algemene bepalingen omgevingsrecht.</text:p>
            <text:p text:style-name="common-al">
            
          </text:p>
            <text:p text:style-name="common-al"/>
            <text:p text:style-name="common-al">
            <text:span text:style-name="nadrukvet">Driehuis NH</text:span>
          </text:p>
            <text:p text:style-name="common-al"/>
            <text:p text:style-name="last-al">Busken Huetlaan 11, 1985 CE Driehuis NH, plaatsen dakkapel (voorkant) 045316925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933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4531692599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Busken Huetlaan 11, 1985 CE Driehuis NH, plaatsen dakkapel (voorkant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36</meta:user-defined>
    <meta:user-defined meta:name="OVERHEIDop.GmbID/DC.identifier">gmb-2024-279336</meta:user-defined>
    <meta:user-defined meta:name="OVERHEIDop.versieInformatie"/>
  </office:meta>
</office:document-meta>
</file>