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t.b.v. werkzaamheden aan de Kanaaldijk (N454) i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4 een aanvraag ontvangen om ontheffing te verlenen van het verbod op het veroorzaken van geluidhinder door wegwerkzaamheden aan de Kanaaldijk (N454), tussen hmp. 1,6 km en 2,3 km in de gemeente Waddinxveen. De aanvraag is geregistreerd onder kenmerk 2024-00013406.</text:p>
            <text:p text:style-name="common-al">Conform de aanvraag vinden de werkzaamheden plaats van maandag 14 oktober t/m zondag 20 oktober 2024. De werktijden zijn op alle dagen tussen 06.00 uur en 22.00 uur.</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3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406</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t.b.v. werkzaamheden aan de Kanaaldijk (N454) in de gemeente Waddinxveen</meta:user-defined>
    <meta:user-defined meta:name="DCTERMS.W3CDTF/DCTERMS.available">2024-06-26</meta:user-defined>
    <meta:user-defined meta:name="DCTERMS.W3CDTF/OVERHEIDop.jaargang">2024</meta:user-defined>
    <meta:user-defined meta:name="OVERHEIDop.publicationIssue">279332</meta:user-defined>
    <meta:user-defined meta:name="OVERHEIDop.GmbID/DC.identifier">gmb-2024-279332</meta:user-defined>
    <meta:user-defined meta:name="OVERHEIDop.versieInformatie"/>
  </office:meta>
</office:document-meta>
</file>