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gen omgevingsvergunning met uitgebreide procedure Kerkstraat 18 5731BJ Mierlo</text:p>
      <text:section text:name="zakelijke-mededeling_id1-3-2" text:style-name="zakelijke-mededeling">
        <text:section text:name="zakelijke-mededeling-tekst_id1-3-2-1" text:style-name="zakelijke-mededeling-tekst">
          <text:section text:name="tekst_id1-3-2-1-1" text:style-name="tekst">
            <text:p text:style-name="common-al">Locatie: Kerkstraat 18 5731BJ Mierlo</text:p>
            <text:p text:style-name="common-al">Datum ter inzage: 27-06-2024</text:p>
            <text:p text:style-name="common-al">Omschrijving: bouwen seniorenwoning</text:p>
            <text:p text:style-name="common-al">Zaaknummer: 17711935811</text:p>
            <text:p text:style-name="common-al">Tegen het ontwerpbesluit zijn geen/wel zienswijzen ingediend. Het besluit is ten opzichte van het ontwerpbesluit (niet) gewijzigd.</text:p>
            <text:p text:style-name="common-al">
            <text:span text:style-name="nadrukvet">Inzagetermijn en bezwaar maken?</text:span>
          </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Het besluit kunt u ook bekijken op www.ruimtelijkeplannen.nl.</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3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35811</meta:user-defined>
    <meta:user-defined meta:name="DCTERMS.abstract">Kerkstraat 18 Mierlo - bouwen seniorenwoning </meta:user-defined>
    <dc:language>nl</dc:language>
    <meta:user-defined meta:name="OVERHEIDop.locatietype/OVERHEIDop.gebiedsmarkering">Punt</meta:user-defined>
    <meta:user-defined meta:name="DC.title">Kennisgeving verleende aanvragen omgevingsvergunning met uitgebreide procedure Kerkstraat 18 5731BJ Mierlo</meta:user-defined>
    <meta:user-defined meta:name="OVERHEIDop.datumEindeReactietermijn">2024-08-21</meta:user-defined>
    <meta:user-defined meta:name="OVERHEIDop.terinzageleggingBG">https://mijnpublicaties.nl/Publicatie/c2070fd7-36ae-445b-80c9-08dc8b90fa42</meta:user-defined>
    <meta:user-defined meta:name="DCTERMS.W3CDTF/DCTERMS.available">2024-06-27</meta:user-defined>
    <meta:user-defined meta:name="DCTERMS.W3CDTF/OVERHEIDop.jaargang">2024</meta:user-defined>
    <meta:user-defined meta:name="OVERHEIDop.publicationIssue">279331</meta:user-defined>
    <meta:user-defined meta:name="OVERHEIDop.GmbID/DC.identifier">gmb-2024-279331</meta:user-defined>
    <meta:user-defined meta:name="OVERHEIDop.versieInformatie"/>
  </office:meta>
</office:document-meta>
</file>