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baan 200, 2841 MC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4 een aanvraag om een omgevingsvergunning ontvangen. Het gaat over het plaatsen van een fietsoverkapping aan de voorgevel van het kantoorpand op de locatie Westbaan 200, 2841 MC Moordrecht. De aanvraag is geregistreerd onder kenmerk 2024-000132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93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29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Westbaan 200, 2841 MC Moordrecht</meta:user-defined>
    <meta:user-defined meta:name="DCTERMS.W3CDTF/DCTERMS.available">2024-06-26</meta:user-defined>
    <meta:user-defined meta:name="DCTERMS.W3CDTF/OVERHEIDop.jaargang">2024</meta:user-defined>
    <meta:user-defined meta:name="OVERHEIDop.publicationIssue">279328</meta:user-defined>
    <meta:user-defined meta:name="OVERHEIDop.GmbID/DC.identifier">gmb-2024-279328</meta:user-defined>
    <meta:user-defined meta:name="OVERHEIDop.versieInformatie"/>
  </office:meta>
</office:document-meta>
</file>