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ubroekstraat (CROOSWIJK)</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Rubroekstraat, een gehandicaptenparkeerplaatsen op kenteken is ingericht;</text:p>
            <text:p text:style-name="al"/>
            <text:p text:style-name="al">de houder van de gehandicaptenparkeerplaats deze heeft opgezegd of niet meer aan de voorwaarden voldoet om deze te behouden;</text:p>
            <text:p text:style-name="al"/>
            <text:p text:style-name="al">hierdoor de noodzaak voor het in stand houden van deze gehandicaptenparkeerplaats op kenteken niet meer aanwezig is.</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aan de Rubroekstraat 30, ter hoogte van pand nummer 122,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J. van Maaren</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32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2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2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Rubroekstraat ter hoogte van huisnummer 1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ubroekstraat (CROOSWIJK)</meta:user-defined>
    <meta:user-defined meta:name="DCTERMS.W3CDTF/DCTERMS.available">2024-06-26</meta:user-defined>
    <meta:user-defined meta:name="DCTERMS.W3CDTF/OVERHEIDop.jaargang">2024</meta:user-defined>
    <meta:user-defined meta:name="OVERHEIDop.publicationIssue">279327</meta:user-defined>
    <meta:user-defined meta:name="OVERHEIDop.GmbID/DC.identifier">gmb-2024-279327</meta:user-defined>
    <meta:user-defined meta:name="OVERHEIDop.versieInformatie"/>
  </office:meta>
</office:document-meta>
</file>