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sstraat 31 t/m Bosstraat 91, 3971XA Driebergen-Rijsenburg, Evenementenvergunning voor het houden van een straatfeest op 28 september 2024 (RX2024-00001534, 23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osstraat 31 t/m Bosstraat 91, 3971XA Driebergen-Rijsenburg, Evenementenvergunning voor het houden van een straatfeest op 28 september 2024 (RX2024-00001534, 23 jun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932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2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2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534</meta:user-defined>
    <meta:user-defined meta:name="DCTERMS.abstract">Bosstraat 31 t/m Bosstraat 91, 3971XA Driebergen-Rijsenburg, Evenementenvergunning voor het houden van een straatfeest op 28 september 2024 (RX2024-00001534, 23 juni 2024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Bosstraat 31 t/m Bosstraat 91, 3971XA Driebergen-Rijsenburg, Evenementenvergunning voor het houden van een straatfeest op 28 september 2024 (RX2024-00001534, 23 juni 2024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326</meta:user-defined>
    <meta:user-defined meta:name="OVERHEIDop.GmbID/DC.identifier">gmb-2024-279326</meta:user-defined>
    <meta:user-defined meta:name="OVERHEIDop.versieInformatie"/>
  </office:meta>
</office:document-meta>
</file>