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Rijksstraatweg 64, 3956CS Leersum, Art. 3 Alcoholwetvergunning (RX2024-00001532, 22 jun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Rijksstraatweg 64, 3956CS Leersum, Art. 3 Alcoholwetvergunning (RX2024-00001532, 22 jun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79324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32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32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1532</meta:user-defined>
    <meta:user-defined meta:name="DCTERMS.abstract">Rijksstraatweg 64, 3956CS Leersum, Art. 3 Alcoholwetvergunning (RX2024-00001532, 22 jun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Rijksstraatweg 64, 3956CS Leersum, Art. 3 Alcoholwetvergunning (RX2024-00001532, 22 juni 2024)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9324</meta:user-defined>
    <meta:user-defined meta:name="OVERHEIDop.GmbID/DC.identifier">gmb-2024-279324</meta:user-defined>
    <meta:user-defined meta:name="OVERHEIDop.versieInformatie"/>
  </office:meta>
</office:document-meta>
</file>