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ersumsestraatweg, Doorn (parkeerplaats Doornse Gat), Melding kleinschalig evenement - bedrijfsuitje waarbij er zeepkisten worden gebouwd van 15.00 uur tot 17.00 uur op de parkeerplaats bij het Doornse Gat. (RX2024-00001481, 2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eersumsestraatweg, Doorn (parkeerplaats Doornse Gat) , Melding kleinschalig evenement - bedrijfsuitje waarbij er zeepkisten worden gebouwd van 15.00 uur tot 17.00 uur op de parkeerplaats bij het Doornse Gat. (RX2024-00001481, 26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93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481</meta:user-defined>
    <meta:user-defined meta:name="DCTERMS.abstract">Leersumsestraatweg, Doorn (parkeerplaats Doornse Gat) , Melding kleinschalig evenement - bedrijfsuitje waarbij er zeepkisten worden gebouwd van 15.00 uur tot 17.00 uur op de parkeerplaats bij het Doornse Gat. (RX2024-00001481, 26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eersumsestraatweg, Doorn (parkeerplaats Doornse Gat), Melding kleinschalig evenement - bedrijfsuitje waarbij er zeepkisten worden gebouwd van 15.00 uur tot 17.00 uur op de parkeerplaats bij het Doornse Gat. (RX2024-00001481, 26 april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20</meta:user-defined>
    <meta:user-defined meta:name="OVERHEIDop.GmbID/DC.identifier">gmb-2024-279320</meta:user-defined>
    <meta:user-defined meta:name="OVERHEIDop.versieInformatie"/>
  </office:meta>
</office:document-meta>
</file>