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en verduurzamen van 32 woningen De Vendelier, Swifterbant aan De Vendelier 1, 8255 CV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581en is aangevraagd en verduurzamen van 32 woningen aan de Vendelier 26-48, Schuttershof 1-10 en de Heraut 34-52 in Swifterbant Op deze aanvraag is op 24-06-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3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81</meta:user-defined>
    <dc:language>nl</dc:language>
    <meta:user-defined meta:name="OVERHEIDop.locatietype/OVERHEIDop.gebiedsmarkering">Punt</meta:user-defined>
    <meta:user-defined meta:name="DC.title">Vergunning verleend voor het renoveren en verduurzamen van 32 woningen De Vendelier, Swifterbant aan De Vendelier 1, 8255 CV Swifterbant</meta:user-defined>
    <meta:user-defined meta:name="DCTERMS.W3CDTF/DCTERMS.available">2024-06-26</meta:user-defined>
    <meta:user-defined meta:name="DCTERMS.W3CDTF/OVERHEIDop.jaargang">2024</meta:user-defined>
    <meta:user-defined meta:name="OVERHEIDop.publicationIssue">279317</meta:user-defined>
    <meta:user-defined meta:name="OVERHEIDop.GmbID/DC.identifier">gmb-2024-279317</meta:user-defined>
    <meta:user-defined meta:name="OVERHEIDop.versieInformatie"/>
  </office:meta>
</office:document-meta>
</file>