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Impuls Cultuurparticipatie jong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extra openstelling van paragraaf 5 Impuls cultuurparticipatie jongeren van de Subsidieregeling cultuur Zwolle 2023</text:p>
            <text:p text:style-name="al"/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5.11 van de Subsidieregeling cultuu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artikel 5.5, ingediend in de in lid 2 genoemde openstellingsperiode, vast te stellen op € 43.901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Een aanvraag voor subsidie wordt ingediend in de periode 1 september tot en met 15 septembe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afwijking van artikel 5.10 bedraagt de subsidie € 43.901, hetgeen maximaal 100% van de subsidiabele kosten bedraag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jun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3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5]|[https://lokaleregelgeving.overheid.nl/CVDR681625/1</meta:user-defined>
    <meta:user-defined meta:name="OVERHEIDop.referentienummer">cb 4-6.2024</meta:user-defined>
    <meta:user-defined meta:name="DCTERMS.alternative">Openstellingsbesluit Impuls Cultuurparticipatie jongeren</meta:user-defined>
    <dc:language>nl</dc:language>
    <meta:user-defined meta:name="OVERHEIDop.locatietype/OVERHEIDop.gebiedsmarkering">Gemeente</meta:user-defined>
    <meta:user-defined meta:name="DC.title">Openstellingsbesluit Impuls Cultuurparticipatie jong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315</meta:user-defined>
    <meta:user-defined meta:name="OVERHEIDop.betreftRegeling">CVDR721510_1</meta:user-defined>
    <meta:user-defined meta:name="OVERHEIDop.GmbID/DC.identifier">gmb-2024-279315</meta:user-defined>
    <meta:user-defined meta:name="xs:date/OVERHEIDop.startdatum">2024-06-28</meta:user-defined>
    <meta:user-defined meta:name="OVERHEIDop.versieInformatie"/>
  </office:meta>
</office:document-meta>
</file>