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Fazant 6, 3941NN Doorn, Ontheffing aanleg gehandicaptenparkeerplaats op kenteken (RX2024-00001531, 22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Fazant 6, 3941NN Doorn, Ontheffing aanleg gehandicaptenparkeerplaats op kenteken (RX2024-00001531, 22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93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531</meta:user-defined>
    <meta:user-defined meta:name="DCTERMS.abstract">Fazant 6, 3941NN Doorn, Ontheffing aanleg gehandicaptenparkeerplaats op kenteken (RX2024-00001531, 22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Fazant 6, 3941NN Doorn, Ontheffing aanleg gehandicaptenparkeerplaats op kenteken (RX2024-00001531, 22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12</meta:user-defined>
    <meta:user-defined meta:name="OVERHEIDop.GmbID/DC.identifier">gmb-2024-279312</meta:user-defined>
    <meta:user-defined meta:name="OVERHEIDop.versieInformatie"/>
  </office:meta>
</office:document-meta>
</file>