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Hooiweg te Oud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4-000871</text:p>
            <text:p text:style-name="common-al">Datum: 06-04-2024, 04-05-2024, 08-06-2024, 13-07-2024, 03-08-2024 en 24-        08-2024 van 7.00 uur tot 14.00 uur.</text:p>
            <text:p text:style-name="common-al">Omschrijving: Kofferbakverkoop/vlomarkt.</text:p>
            <text:p text:style-name="common-al">Locatie: Grasland aan de Hooiweg t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3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0871</meta:user-defined>
    <meta:user-defined meta:name="DCTERMS.abstract">Datum: 06-04-2024, 04-05-2024, 08-06-2024, 13-07-2024, 03-08-2024 en 24- 08-2024 van 7.00 uur tot 14.00 uur. - Omschrijving: Kofferbakverkoop/vlomarkt. - Locatie: Grasland aan de Hooiweg te Pekela. </meta:user-defined>
    <dc:language>nl</dc:language>
    <meta:user-defined meta:name="OVERHEIDop.locatietype/OVERHEIDop.gebiedsmarkering">Weg</meta:user-defined>
    <meta:user-defined meta:name="DC.title">Aanvraag evenementenvergunning aan de Hooiweg te Oude Pekela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31</meta:user-defined>
    <meta:user-defined meta:name="OVERHEIDop.GmbID/DC.identifier">gmb-2024-27931</meta:user-defined>
    <meta:user-defined meta:name="OVERHEIDop.versieInformatie"/>
  </office:meta>
</office:document-meta>
</file>