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aanvragen omgevingsvergunning met uitgebreide procedure Kerkstraat 18 5731BJ Mierlo</text:p>
      <text:section text:name="zakelijke-mededeling_id1-3-2" text:style-name="zakelijke-mededeling">
        <text:section text:name="zakelijke-mededeling-tekst_id1-3-2-1" text:style-name="zakelijke-mededeling-tekst">
          <text:section text:name="tekst_id1-3-2-1-1" text:style-name="tekst">
            <text:p text:style-name="common-al">Locatie: Kerkstraat 18 5731BJ Mierlo</text:p>
            <text:p text:style-name="common-al">Datum ter inzage: 27-06-2024</text:p>
            <text:p text:style-name="common-al">Omschrijving: bouwen seniorenwoning</text:p>
            <text:p text:style-name="common-al">Zaaknummer: 17711935811</text:p>
            <text:p text:style-name="common-al">Tegen het ontwerpbesluit zijn geen/wel zienswijzen ingediend. Het besluit is ten opzichte van het ontwerpbesluit (niet) gewijzigd.</text:p>
            <text:p text:style-name="common-al">
            <text:span text:style-name="nadrukvet">Inzagetermijn en bezwaar maken?</text:span>
          </text:p>
            <text:p text:style-name="common-al">Tegen dit besluit kunnen belanghebbenden binnen zes weken na de dag waarop het besluit ter inzage is gelegd, een beroepschrift indienen bij de rechtbank Oost-Brabant, sector Bestuursrecht, Postbus 90125, 5200 MA ‘s-Hertogenbosch. Het besluit is geldig nadat deze termijn is verstreken. Als het spoed heeft, kunt u tegelijk met uw beroepschrift een verzoek om een voorlopige voorziening indienen bij de voorzieningenrechter van deze rechtbank. Een belanghebbende kan alleen beroep indienen als hij in de eerder gevolgde voorbereidingsprocedure een zienswijze heeft ingediend.</text:p>
            <text:p text:style-name="common-al">Het besluit kunt u ook bekijken op www.ruimtelijkeplannen.nl.</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930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0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0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935811</meta:user-defined>
    <meta:user-defined meta:name="DCTERMS.abstract">Kerkstraat 18 Mierlo - bouwen seniorenwoning </meta:user-defined>
    <dc:language>nl</dc:language>
    <meta:user-defined meta:name="OVERHEIDop.locatietype/OVERHEIDop.gebiedsmarkering">Punt</meta:user-defined>
    <meta:user-defined meta:name="DC.title">Kennisgeving verleende aanvragen omgevingsvergunning met uitgebreide procedure Kerkstraat 18 5731BJ Mierlo</meta:user-defined>
    <meta:user-defined meta:name="OVERHEIDop.datumEindeReactietermijn">2024-08-21</meta:user-defined>
    <meta:user-defined meta:name="OVERHEIDop.terinzageleggingBG">https://mijnpublicaties.nl/Publicatie/2cc0842b-8b40-4813-80c8-08dc8b90fa42</meta:user-defined>
    <meta:user-defined meta:name="DCTERMS.W3CDTF/DCTERMS.available">2024-06-27</meta:user-defined>
    <meta:user-defined meta:name="DCTERMS.W3CDTF/OVERHEIDop.jaargang">2024</meta:user-defined>
    <meta:user-defined meta:name="OVERHEIDop.publicationIssue">279309</meta:user-defined>
    <meta:user-defined meta:name="OVERHEIDop.GmbID/DC.identifier">gmb-2024-279309</meta:user-defined>
    <meta:user-defined meta:name="OVERHEIDop.versieInformatie"/>
  </office:meta>
</office:document-meta>
</file>