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12 panden, Stevenshof 1, 3, 4, 5, 6, 9, 10, 11, 12, 13, 14,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896</text:p>
            <text:p text:style-name="common-al">
            <text:span text:style-name="nadrukvet">Ingekomen:</text:span> 24-06-2024</text:p>
            <text:p text:style-name="common-al">
            <text:span text:style-name="nadrukvet">Locatie:</text:span> Stevenshof 1 2312GM Leiden, Stevenshof 3 2312GM Leiden, Stevenshof 4 2312GM Leiden, Stevenshof 5 2312GM Leiden, Stevenshof 6 2312GM Leiden, Stevenshof 9 2312GM Leiden, Stevenshof 10 2312GM Leiden, Stevenshof 11 2312GM Leiden, Stevenshof 12 2312GM Leiden, Stevenshof 13 2312GM Leiden, Stevenshof 14 2312GM Leiden, Stevenshof 15 2312GM Leiden</text:p>
            <text:p text:style-name="common-al">
            <text:span text:style-name="nadrukvet">Projectomschrijving:</text:span> verhuurvergunning voor 1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8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930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0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0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896</meta:user-defined>
    <meta:user-defined meta:name="DCTERMS.abstract">verhuurvergunning voor 1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12 panden, Stevenshof 1, 3, 4, 5, 6, 9, 10, 11, 12, 13, 14, 15</meta:user-defined>
    <meta:user-defined meta:name="DCTERMS.W3CDTF/DCTERMS.available">2024-07-04</meta:user-defined>
    <meta:user-defined meta:name="OVERHEIDop.externeBijlage">LEIDEN_202406_GFO_ZAKEN_811385_Aanvraagformulie...|exb-2024-25252</meta:user-defined>
    <meta:user-defined meta:name="DCTERMS.W3CDTF/OVERHEIDop.jaargang">2024</meta:user-defined>
    <meta:user-defined meta:name="OVERHEIDop.publicationIssue">279308</meta:user-defined>
    <meta:user-defined meta:name="OVERHEIDop.GmbID/DC.identifier">gmb-2024-279308</meta:user-defined>
    <meta:user-defined meta:name="OVERHEIDop.versieInformatie"/>
  </office:meta>
</office:document-meta>
</file>