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de fase voor het oprichten van een vrijstaande woning met berging aan Park Vronesteyn 24 in Voor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bekend dat zij een omgevingsvergunning tweede fase hebben verleend voor het oprichten van een vrijstaande woning met berging aan Park Vronesteyn 24 in Voorburg.</text:p>
            <text:p text:style-name="common-al">Voorafgaand aan de omgevingsvergunning tweede fase is op 1 november 2023 een omgevingsvergunning eerste fase voor het afwijken van het bestemmingsplan met toepassing van artikel 2.12, lid 1a onder 3 van de Wet algemene bepalingen omgevingsrecht (Wabo) verleend. De aanvraag tweede fase ziet nu op de bouwactiviteit en aanlegactiviteit.</text:p>
            <text:p text:style-name="common-al">
            <text:span text:style-name="nadrukvet">Ter inzage</text:span>
          </text:p>
            <text:p text:style-name="common-al">De omgevingsvergunning tweede fase is voorbereid volgens afdeling 3.4 van de Algemene wet bestuursrecht. Dat betekent dat de ontwerp-omgevingsvergunning tweede fase met alle daarbij behorende stukken ter inzage hebben gelegen. Dit was in de periode van donderdag 22 februari 2024 tot en met woensdag 3 april 2024. Tijdens deze periode zijn twee zienswijzen (waaronder 1 namens diverse omwonenden) ingediend. Deze zienswijzen zijn beoordeeld, maar hebben geen aanleiding gegeven om geen medewerking te verlenen aan het voorgestelde plan.</text:p>
            <text:p text:style-name="common-al">De omgevingsvergunning tweede fase ligt vanaf donderdag 27 juni 2024 tot en met woensdag 7 augustus 2024 digitaal ter inzage bij het Servicecentrum (Koningin Wilhelminalaan 2, Leidschendam). Het besluit en de tekeningen van de woning zijn in te zien op <text:a xlink:href="https://www.overheid.nl/berichten-over-uw-buurt" xlink:type="simple">https://www.overheid.nl/berichten-over-uw-buurt</text:a>. De overige gegevens (o.a. technische bescheiden) zijn op te vragen via info-leefomgeving@leidschendam-voorburg.nl of via het telefoonnummer 14 070 (zaaknummer 1060270)</text:p>
            <text:p text:style-name="common-al">
            <text:span text:style-name="nadrukvet">Beroepschrift</text:span>
          </text:p>
            <text:p text:style-name="common-al">Belanghebbenden kunnen gedurende de termijn van inzage tegen deze omgevingsvergunning tweede fase een gemotiveerd beroepschrift indienen bij de Rechtbank Den Haag, Postbus 20302, 2500 EH Den Haag. Mocht u gelet op de vakantieperiode niet in de gelegenheid zijn om binnen de bovengenoemde termijn een beroepschrift in te dienen dan kunt u ook een pro forma beroepschrift indienen. Hierin hoeft u dan nog geen inhoudelijke gronden kenbaar te maken, maar volstaat de mededeling dat het een pro forma beroepschrift betreft. De rechtbank zal u vervolgens een aanvullende termijn geven voor het aanvullen van uw beroepsgronden</text:p>
            <text:p text:style-name="last-al">Op grond van artikel 6.3, eerste lid van de Wabo treden de beschikkingen met betrekking tot de eerste en tweede fase gelijktijdig in werking. Beide beschikkingen vormen tezamen een omgevingsvergunning en deze treedt de dag na het verstrijken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92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weede fase voor het oprichten van een vrijstaande woning met berging aan Park Vronesteyn 24 in Voorburg</meta:user-defined>
    <meta:user-defined meta:name="DCTERMS.W3CDTF/DCTERMS.available">2024-06-26</meta:user-defined>
    <meta:user-defined meta:name="DCTERMS.W3CDTF/OVERHEIDop.jaargang">2024</meta:user-defined>
    <meta:user-defined meta:name="OVERHEIDop.publicationIssue">279299</meta:user-defined>
    <meta:user-defined meta:name="OVERHEIDop.GmbID/DC.identifier">gmb-2024-279299</meta:user-defined>
    <meta:user-defined meta:name="OVERHEIDop.versieInformatie"/>
  </office:meta>
</office:document-meta>
</file>