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fwijken van regels in het omgevingsplan (bouwen bijgebouw)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902</text:p>
            <text:p text:style-name="common-al">Plaats/adres: Bucht 27 5571CT Bergeijk</text:p>
            <text:p text:style-name="common-al">Omschrijving: afwijken van regels in het omgevingsplan (bouwen bijgebouw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2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902</meta:user-defined>
    <meta:user-defined meta:name="DCTERMS.abstract">afwijken van regels in het omgevingsplan (bouwe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fwijken van regels in het omgevingsplan (bouwen bijgebouw) op Bucht 27 5571CT Bergeij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95</meta:user-defined>
    <meta:user-defined meta:name="OVERHEIDop.GmbID/DC.identifier">gmb-2024-279295</meta:user-defined>
    <meta:user-defined meta:name="OVERHEIDop.versieInformatie"/>
  </office:meta>
</office:document-meta>
</file>